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0" style:family="table-cell" style:parent-style-name="Normal_32_2" style:data-style-name="N1">
      <style:table-cell-properties fo:border="thin solid #000000" style:vertical-align="middle" fo:wrap-option="wrap" fo:background-color="#FFFFFF" style:cell-protect="protected" style:repeat-content="false"/>
      <style:paragraph-properties fo:text-align="center"/>
    </style:style>
    <style:style style:name="ce51"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style>
    <style:style style:name="ce5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style>
    <style:style style:name="ce5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54" style:family="table-cell" style:parent-style-name="Normal_32_2" style:data-style-name="N1">
      <style:table-cell-properties fo:border="thin solid #000000" style:vertical-align="middle" fo:wrap-option="wrap" fo:background-color="transparent" style:cell-protect="protected" style:repeat-content="false"/>
      <style:paragraph-properties fo:text-align="center"/>
    </style:style>
    <style:style style:name="ce55" style:family="table-cell" style:parent-style-name="Default" style:data-style-name="N0">
      <style:table-cell-properties style:vertical-align="middle" fo:wrap-option="wrap" style:repeat-content="false"/>
      <style:paragraph-properties fo:text-align="center"/>
    </style:style>
    <style:style style:name="ce56"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8" style:family="table-cell" style:parent-style-name="Normal_32_2" style:data-style-name="N1">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59" style:family="table-cell" style:parent-style-name="Normal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60"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6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62" style:family="table-cell" style:parent-style-name="Normal_32_2" style:data-style-name="N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1">
      <style:table-cell-properties fo:border="thin solid #000000" style:vertical-align="middle" fo:wrap-option="wrap" style:repeat-content="false"/>
      <style:paragraph-properties fo:text-align="center"/>
    </style:style>
    <style:style style:name="ce65" style:family="table-cell" style:parent-style-name="Default" style:data-style-name="N19">
      <style:table-cell-properties fo:border="thin solid #000000" style:vertical-align="middle"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7" style:family="table-cell" style:parent-style-name="Default" style:data-style-name="N1">
      <style:table-cell-properties style:vertical-align="middle" fo:wrap-option="wrap" style:repeat-content="false"/>
      <style:paragraph-properties fo:text-align="center"/>
    </style:style>
    <style:style style:name="ce68" style:family="table-cell" style:parent-style-name="Default" style:data-style-name="N19">
      <style:table-cell-properties style:vertical-align="middle" fo:wrap-option="wrap" style:repeat-content="false"/>
      <style:paragraph-properties fo:text-align="center"/>
    </style:style>
    <style:style style:name="ce6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cell-content-is-whole-number() and cell-content-is-between(180000,190000)">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 de desclasificación de expedientes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12151" table:number-columns-spanned="4" table:number-rows-spanned="1" table:style-name="ce8">
            <text:p>121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9">
            <text:p>Comisión Federal para lamProtección contra Riesgos Sanitari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9">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20-12-31T00:00:00" table:number-columns-spanned="4" table:number-rows-spanned="1" table:content-validation-name="val2" table:style-name="ce10">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44">
            <text:p>Fecha de inicio del plazo de ampliación de reserva <text:s/>(dd/mm/aaaa)</text:p>
          </table:table-cell>
          <table:table-cell office:value-type="string" table:style-name="ce44">
            <text:p>Fecha de término del plazo de ampliación de reserva <text:s/>(dd/mm/aaa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45"/>
        </table:table-row>
        <table:table-row table:style-name="ro5">
          <table:table-cell office:value-type="string" table:style-name="ce47">
            <text:p>Subdirección Ejecutiva de Normatividad</text:p>
          </table:table-cell>
          <table:table-cell office:value-type="string" table:style-name="ce47">
            <text:p>Número de solicitud 1215100249120</text:p>
          </table:table-cell>
          <table:table-cell office:value-type="string" table:style-name="ce47">
            <text:p>Norma Oficial Mexicana NOM-051-SCFI/SSA1-2010</text:p>
          </table:table-cell>
          <table:table-cell office:value-type="string" table:style-name="ce47">
            <text:p>Solicitud de acceso a la información</text:p>
          </table:table-cell>
          <table:table-cell office:value-type="string" table:style-name="ce47">
            <text:p>5 años</text:p>
          </table:table-cell>
          <table:table-cell office:value-type="date" office:date-value="2020-08-07T00:00:00" table:content-validation-name="val1" table:style-name="ce43">
            <text:p>07/08/2020</text:p>
          </table:table-cell>
          <table:table-cell office:value-type="date" office:date-value="2025-08-07T00:00:00" table:content-validation-name="val1" table:style-name="ce43">
            <text:p>07/08/2025</text:p>
          </table:table-cell>
          <table:table-cell office:value-type="string" table:style-name="ce47">
            <text:p>Artículo 110 fracciones X y XI de la Ley Federal de Transparencia y Acceso a la Información Pública</text:p>
          </table:table-cell>
          <table:table-cell office:value-type="string" table:style-name="ce47">
            <text:p>El</text:p>
            <text:p>daño que pueda producirse con su publicidad es mayor que el interés público de conocerla</text:p>
            <text:p>y que su divulgación lesiona el interés que protege.</text:p>
          </table:table-cell>
          <table:table-cell office:value-type="string" table:style-name="ce47">
            <text:p>La información solicitada al ser parte de procedimientos administrativos que aún no concluyen, al darse a conocer, causaría un riesgo real, demostrable e identificable, ya que los procedimientos se encuentran</text:p>
            <text:p>en proceso de evaluación, esto es , aún se encuentra en proceso deliberativo por parte de la</text:p>
            <text:p>Coordinación General Jurídica y Consultiva.</text:p>
          </table:table-cell>
          <table:table-cell office:value-type="string" table:style-name="ce47">
            <text:p>Completa</text:p>
          </table:table-cell>
          <table:table-cell office:value-type="string" table:style-name="ce47">
            <text:p>Expediente</text:p>
          </table:table-cell>
          <table:table-cell office:value-type="date" office:date-value="2020-08-07T00:00:00" table:content-validation-name="val1" table:style-name="ce43">
            <text:p>07/08/2020</text:p>
          </table:table-cell>
          <table:table-cell office:value-type="string" table:style-name="ce47">
            <text:p>Clasificado como reservado</text:p>
          </table:table-cell>
          <table:table-cell table:number-columns-repeated="2" table:style-name="ce47"/>
          <table:table-cell table:content-validation-name="val1" table:style-name="ce43"/>
          <table:table-cell table:content-validation-name="val1" table:style-name="ce43"/>
          <table:table-cell table:number-columns-repeated="5" table:style-name="ce47"/>
          <table:table-cell table:number-columns-repeated="16361" table:style-name="ce46"/>
        </table:table-row>
        <table:table-row table:style-name="ro5">
          <table:table-cell office:value-type="string" table:style-name="ce47">
            <text:p>Subdirección Ejecutiva de Normatividad</text:p>
          </table:table-cell>
          <table:table-cell office:value-type="string" table:style-name="ce47">
            <text:p>Número de solicitud 1215100400120</text:p>
          </table:table-cell>
          <table:table-cell office:value-type="string" table:style-name="ce47">
            <text:p>Norma Oficial Mexicana NOM-051-SCFI/SSA1-2010,</text:p>
          </table:table-cell>
          <table:table-cell office:value-type="string" table:style-name="ce47">
            <text:p>Solicitud de acceso a la información</text:p>
          </table:table-cell>
          <table:table-cell office:value-type="string" table:style-name="ce47">
            <text:p>5 años</text:p>
          </table:table-cell>
          <table:table-cell office:value-type="date" office:date-value="2020-08-07T00:00:00" table:content-validation-name="val1" table:style-name="ce43">
            <text:p>07/08/2020</text:p>
          </table:table-cell>
          <table:table-cell office:value-type="date" office:date-value="2025-08-07T00:00:00" table:content-validation-name="val1" table:style-name="ce43">
            <text:p>07/08/2025</text:p>
          </table:table-cell>
          <table:table-cell office:value-type="string" table:style-name="ce47">
            <text:p>Artículo 110 fracciones X y XI de la Ley Federal de</text:p>
            <text:p>Transparencia y Acceso a la Información Pública</text:p>
          </table:table-cell>
          <table:table-cell office:value-type="string" table:style-name="ce47">
            <text:p>El</text:p>
            <text:p>daño que pueda producirse con su publicidad es mayor que el interés público de conocerla</text:p>
            <text:p>y que su divulgación lesiona el interés que protege.</text:p>
          </table:table-cell>
          <table:table-cell office:value-type="string" table:style-name="ce47">
            <text:p>La información solicitada al ser parte de procedimientos administrativos que aún no concluyen, al darse a conocer, causaría un riesgo real, demostrable e identificable, ya que los procedimientos se encuentran</text:p>
            <text:p>en proceso de evaluación, esto es , aún se encuentra en proceso deliberativo por parte de la</text:p>
            <text:p>Coordinación General Jurídica y Consultiva.</text:p>
          </table:table-cell>
          <table:table-cell office:value-type="string" table:style-name="ce47">
            <text:p>Completa</text:p>
          </table:table-cell>
          <table:table-cell office:value-type="string" table:style-name="ce47">
            <text:p>Expediente</text:p>
          </table:table-cell>
          <table:table-cell office:value-type="date" office:date-value="2020-08-07T00:00:00" table:content-validation-name="val1" table:style-name="ce43">
            <text:p>07/08/2020</text:p>
          </table:table-cell>
          <table:table-cell office:value-type="string" table:style-name="ce47">
            <text:p>Clasificado como reserv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5">
          <table:table-cell office:value-type="string" table:style-name="ce47">
            <text:p>Subdirección Ejecutiva de Normatividad</text:p>
          </table:table-cell>
          <table:table-cell office:value-type="string" table:style-name="ce47">
            <text:p>Número de solicitud 1215100443920</text:p>
          </table:table-cell>
          <table:table-cell office:value-type="string" table:style-name="ce47">
            <text:p>Norma Oficial Mexicana NOM-051-SCFI/SSA1-2010,</text:p>
          </table:table-cell>
          <table:table-cell office:value-type="string" table:style-name="ce47">
            <text:p>Solicitud de acceso a la información</text:p>
          </table:table-cell>
          <table:table-cell office:value-type="string" table:style-name="ce47">
            <text:p>5 años</text:p>
          </table:table-cell>
          <table:table-cell office:value-type="date" office:date-value="2020-08-07T00:00:00" table:content-validation-name="val1" table:style-name="ce43">
            <text:p>07/08/2020</text:p>
          </table:table-cell>
          <table:table-cell office:value-type="date" office:date-value="2025-08-07T00:00:00" table:content-validation-name="val1" table:style-name="ce43">
            <text:p>07/08/2025</text:p>
          </table:table-cell>
          <table:table-cell office:value-type="string" table:style-name="ce47">
            <text:p>Artículo 110 fracciones X y XI de la Ley Federal de</text:p>
            <text:p>Transparencia y Acceso a la Información Pública</text:p>
          </table:table-cell>
          <table:table-cell office:value-type="string" table:style-name="ce47">
            <text:p>El</text:p>
            <text:p>daño que pueda producirse con su publicidad es mayor que el interés público de conocerla</text:p>
            <text:p>y que su divulgación lesiona el interés que protege.</text:p>
          </table:table-cell>
          <table:table-cell office:value-type="string" table:style-name="ce47">
            <text:p>La información solicitada al ser parte de procedimientos administrativos que aún no concluyen, al darse a conocer, causaría un riesgo real, demostrable e identificable, ya que los procedimientos se encuentran</text:p>
            <text:p>en proceso de evaluación, esto es , aún se encuentra en proceso deliberativo por parte de la</text:p>
            <text:p>Coordinación General Jurídica y Consultiva.</text:p>
          </table:table-cell>
          <table:table-cell office:value-type="string" table:style-name="ce47">
            <text:p>Completa</text:p>
          </table:table-cell>
          <table:table-cell table:style-name="ce47"/>
          <table:table-cell office:value-type="date" office:date-value="2020-08-07T00:00:00" table:content-validation-name="val1" table:style-name="ce43">
            <text:p>07/08/2020</text:p>
          </table:table-cell>
          <table:table-cell office:value-type="string" table:style-name="ce47">
            <text:p>Clasificado como reserv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5">
          <table:table-cell office:value-type="string" table:style-name="ce47">
            <text:p>Subdirección Ejecutiva de Normatividad</text:p>
          </table:table-cell>
          <table:table-cell office:value-type="string" table:style-name="ce47">
            <text:p>Número de solicitud 1215100444020</text:p>
          </table:table-cell>
          <table:table-cell office:value-type="string" table:style-name="ce47">
            <text:p>Norma Oficial Mexicana NOM-051-SCFI/SSA1-2010,</text:p>
          </table:table-cell>
          <table:table-cell office:value-type="string" table:style-name="ce47">
            <text:p>Solicitud de acceso a la información</text:p>
          </table:table-cell>
          <table:table-cell office:value-type="string" table:style-name="ce47">
            <text:p>5 años</text:p>
          </table:table-cell>
          <table:table-cell office:value-type="date" office:date-value="2020-08-07T00:00:00" table:content-validation-name="val1" table:style-name="ce43">
            <text:p>07/08/2020</text:p>
          </table:table-cell>
          <table:table-cell office:value-type="date" office:date-value="2025-08-07T00:00:00" table:content-validation-name="val1" table:style-name="ce43">
            <text:p>07/08/2025</text:p>
          </table:table-cell>
          <table:table-cell office:value-type="string" table:style-name="ce47">
            <text:p>Artículo 110 fracciones X y XI de la Ley Federal de</text:p>
            <text:p>Transparencia y Acceso a la Información Pública</text:p>
          </table:table-cell>
          <table:table-cell office:value-type="string" table:style-name="ce47">
            <text:p>El</text:p>
            <text:p>daño que pueda producirse con su publicidad es mayor que el interés público de conocerla</text:p>
            <text:p>y que su divulgación lesiona el interés que protege.</text:p>
          </table:table-cell>
          <table:table-cell office:value-type="string" table:style-name="ce47">
            <text:p>La información solicitada al ser parte de procedimientos administrativos que aún no concluyen, al darse a conocer, causaría un riesgo real, demostrable e identificable, ya que los procedimientos se encuentran</text:p>
            <text:p>en proceso de evaluación, esto es , aún se encuentra en proceso deliberativo por parte de la</text:p>
            <text:p>Coordinación General Jurídica y Consultiva.</text:p>
          </table:table-cell>
          <table:table-cell office:value-type="string" table:style-name="ce47">
            <text:p>Completa</text:p>
          </table:table-cell>
          <table:table-cell office:value-type="string" table:style-name="ce47">
            <text:p>Expediente</text:p>
          </table:table-cell>
          <table:table-cell office:value-type="date" office:date-value="2020-08-07T00:00:00" table:content-validation-name="val1" table:style-name="ce43">
            <text:p>07/08/2020</text:p>
          </table:table-cell>
          <table:table-cell office:value-type="string" table:style-name="ce47">
            <text:p>Clasificado como reserv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5">
          <table:table-cell office:value-type="string" table:style-name="ce47">
            <text:p>Subdirección Ejecutiva de Normatividad</text:p>
          </table:table-cell>
          <table:table-cell office:value-type="string" table:style-name="ce47">
            <text:p>Número de solicitud 1215100469720</text:p>
          </table:table-cell>
          <table:table-cell office:value-type="string" table:style-name="ce47">
            <text:p>Norma Oficial Mexicana NOM-051-SCFI/SSA1-2010,</text:p>
          </table:table-cell>
          <table:table-cell office:value-type="string" table:style-name="ce47">
            <text:p>Solicitud de acceso a la información</text:p>
          </table:table-cell>
          <table:table-cell office:value-type="string" table:style-name="ce47">
            <text:p>5 años</text:p>
          </table:table-cell>
          <table:table-cell office:value-type="date" office:date-value="2020-08-07T00:00:00" table:content-validation-name="val1" table:style-name="ce43">
            <text:p>07/08/2020</text:p>
          </table:table-cell>
          <table:table-cell office:value-type="date" office:date-value="2025-08-07T00:00:00" table:content-validation-name="val1" table:style-name="ce43">
            <text:p>07/08/2025</text:p>
          </table:table-cell>
          <table:table-cell office:value-type="string" table:style-name="ce47">
            <text:p>Artículo 110 fracciones X y XI de la Ley Federal de</text:p>
            <text:p>Transparencia y Acceso a la Información Pública</text:p>
          </table:table-cell>
          <table:table-cell office:value-type="string" table:style-name="ce47">
            <text:p>El</text:p>
            <text:p>daño que pueda producirse con su publicidad es mayor que el interés público de conocerla</text:p>
            <text:p>y que su divulgación lesiona el interés que protege.</text:p>
          </table:table-cell>
          <table:table-cell office:value-type="string" table:style-name="ce47">
            <text:p>La información solicitada al ser parte de procedimientos administrativos que aún no concluyen, al darse a conocer, causaría un riesgo real, demostrable e identificable, ya que los procedimientos se encuentran</text:p>
            <text:p>en proceso de evaluación, esto es , aún se encuentra en proceso deliberativo por parte de la</text:p>
            <text:p>Coordinación General Jurídica y Consultiva.</text:p>
          </table:table-cell>
          <table:table-cell office:value-type="string" table:style-name="ce47">
            <text:p>Completa</text:p>
          </table:table-cell>
          <table:table-cell office:value-type="string" table:style-name="ce47">
            <text:p>Expediente</text:p>
          </table:table-cell>
          <table:table-cell office:value-type="date" office:date-value="2020-08-07T00:00:00" table:content-validation-name="val1" table:style-name="ce43">
            <text:p>07/08/2020</text:p>
          </table:table-cell>
          <table:table-cell office:value-type="string" table:style-name="ce47">
            <text:p>Clasificado como reserv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5">
          <table:table-cell office:value-type="string" table:style-name="ce47">
            <text:p>Subdirección Ejecutiva de Normatividad</text:p>
          </table:table-cell>
          <table:table-cell office:value-type="string" table:style-name="ce47">
            <text:p>Número de solicitud 1215100469820</text:p>
          </table:table-cell>
          <table:table-cell office:value-type="string" table:style-name="ce47">
            <text:p>Norma Oficial Mexicana NOM-051-SCFI/SSA1-2010,</text:p>
          </table:table-cell>
          <table:table-cell office:value-type="string" table:style-name="ce47">
            <text:p>Solicitud de acceso a la información</text:p>
          </table:table-cell>
          <table:table-cell office:value-type="string" table:style-name="ce47">
            <text:p>5 años</text:p>
          </table:table-cell>
          <table:table-cell office:value-type="date" office:date-value="2020-08-07T00:00:00" table:content-validation-name="val1" table:style-name="ce43">
            <text:p>07/08/2020</text:p>
          </table:table-cell>
          <table:table-cell office:value-type="date" office:date-value="2025-08-07T00:00:00" table:content-validation-name="val1" table:style-name="ce43">
            <text:p>07/08/2025</text:p>
          </table:table-cell>
          <table:table-cell office:value-type="string" table:style-name="ce47">
            <text:p>Artículo 110 fracciones X y XI de la Ley Federal de</text:p>
            <text:p>Transparencia y Acceso a la Información Pública</text:p>
          </table:table-cell>
          <table:table-cell office:value-type="string" table:style-name="ce47">
            <text:p>El</text:p>
            <text:p>daño que pueda producirse con su publicidad es mayor que el interés público de conocerla</text:p>
            <text:p>y que su divulgación lesiona el interés que protege.</text:p>
          </table:table-cell>
          <table:table-cell office:value-type="string" table:style-name="ce47">
            <text:p>La información solicitada al ser parte de procedimientos administrativos que aún no concluyen, al darse a conocer, causaría un riesgo real, demostrable e identificable, ya que los procedimientos se encuentran</text:p>
            <text:p>en proceso de evaluación, esto es , aún se encuentra en proceso deliberativo por parte de la</text:p>
            <text:p>Coordinación General Jurídica y Consultiva.</text:p>
          </table:table-cell>
          <table:table-cell office:value-type="string" table:style-name="ce47">
            <text:p>Completa</text:p>
          </table:table-cell>
          <table:table-cell office:value-type="string" table:style-name="ce47">
            <text:p>Expediente</text:p>
          </table:table-cell>
          <table:table-cell office:value-type="date" office:date-value="2020-08-07T00:00:00" table:content-validation-name="val1" table:style-name="ce43">
            <text:p>07/08/2020</text:p>
          </table:table-cell>
          <table:table-cell office:value-type="string" table:style-name="ce47">
            <text:p>Clasificado como reserv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5">
          <table:table-cell office:value-type="string" table:style-name="ce47">
            <text:p>Subdirección Ejecutiva de Normatividad</text:p>
          </table:table-cell>
          <table:table-cell office:value-type="string" table:style-name="ce47">
            <text:p>Número de solicitud 1215100484320</text:p>
          </table:table-cell>
          <table:table-cell office:value-type="string" table:style-name="ce47">
            <text:p>Norma Oficial Mexicana NOM-051-SCFI/SSA1-2010,</text:p>
          </table:table-cell>
          <table:table-cell office:value-type="string" table:style-name="ce47">
            <text:p>Solicitud de acceso a la información</text:p>
          </table:table-cell>
          <table:table-cell office:value-type="string" table:style-name="ce47">
            <text:p>5 años</text:p>
          </table:table-cell>
          <table:table-cell office:value-type="date" office:date-value="2020-08-07T00:00:00" table:content-validation-name="val1" table:style-name="ce43">
            <text:p>07/08/2020</text:p>
          </table:table-cell>
          <table:table-cell office:value-type="date" office:date-value="2025-08-07T00:00:00" table:content-validation-name="val1" table:style-name="ce43">
            <text:p>07/08/2025</text:p>
          </table:table-cell>
          <table:table-cell office:value-type="string" table:style-name="ce47">
            <text:p>Artículo 110 fracciones X y XI de la Ley Federal de</text:p>
            <text:p>Transparencia y Acceso a la Información Pública</text:p>
          </table:table-cell>
          <table:table-cell office:value-type="string" table:style-name="ce47">
            <text:p>El</text:p>
            <text:p>daño que pueda producirse con su publicidad es mayor que el interés público de conocerla</text:p>
            <text:p>y que su divulgación lesiona el interés que protege.</text:p>
          </table:table-cell>
          <table:table-cell office:value-type="string" table:style-name="ce47">
            <text:p>La información solicitada al ser parte de procedimientos administrativos que aún no concluyen, al darse a conocer, causaría un riesgo real, demostrable e identificable, ya que los procedimientos se encuentran</text:p>
            <text:p>en proceso de evaluación, esto es , aún se encuentra en proceso deliberativo por parte de la</text:p>
            <text:p>Coordinación General Jurídica y Consultiva.</text:p>
          </table:table-cell>
          <table:table-cell office:value-type="string" table:style-name="ce47">
            <text:p>Completa</text:p>
          </table:table-cell>
          <table:table-cell office:value-type="string" table:style-name="ce47">
            <text:p>Expediente</text:p>
          </table:table-cell>
          <table:table-cell office:value-type="date" office:date-value="2020-08-07T00:00:00" table:content-validation-name="val1" table:style-name="ce43">
            <text:p>07/08/2020</text:p>
          </table:table-cell>
          <table:table-cell office:value-type="string" table:style-name="ce47">
            <text:p>Clasificado como reservado</text:p>
          </table:table-cell>
          <table:table-cell table:number-columns-repeated="2"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6">
          <table:table-cell office:value-type="string" table:style-name="ce47">
            <text:p>SUBDIRECCIÓN EJECUTIVA DE LO CONTENCIOSO</text:p>
          </table:table-cell>
          <table:table-cell office:value-type="string" table:style-name="ce47">
            <text:p>SOLICITUD DE INFORMACIÓN 1215100464520</text:p>
          </table:table-cell>
          <table:table-cell office:value-type="string" table:style-name="ce47">
            <text:p>JURÍDICO</text:p>
          </table:table-cell>
          <table:table-cell office:value-type="string" table:style-name="ce47">
            <text:p>SOLICITUD DE INFORMACIÓN 1215100464520</text:p>
          </table:table-cell>
          <table:table-cell office:value-type="string" table:style-name="ce47">
            <text:p>05 AÑOS</text:p>
          </table:table-cell>
          <table:table-cell office:value-type="date" office:date-value="2020-07-31T00:00:00" table:content-validation-name="val1" table:style-name="ce43">
            <text:p>31/07/2020</text:p>
          </table:table-cell>
          <table:table-cell office:value-type="date" office:date-value="2025-07-31T00:00:00" table:content-validation-name="val1" table:style-name="ce43">
            <text:p>31/07/2025</text:p>
          </table:table-cell>
          <table:table-cell office:value-type="string" table:style-name="ce47">
            <text:p>Artículo 113 de la Ley General de Transparencia y Acceso a la Información Pública fracción XI, <text:s/>y 110 fracción XI de la Ley Federal de Transparencia y Acceso a la Información Pública.</text:p>
          </table:table-cell>
          <table:table-cell office:value-type="string" table:style-name="ce47">
            <text:p>La existencia de un juicio o procedimiento administrativo materialmente jurisdiccional</text:p>
          </table:table-cell>
          <table:table-cell office:value-type="string" table:style-name="ce47">
            <text:p>Vulnere la conducción de los Expedientes judiciales o de los procedimientos administrativos seguidos en forma de juicio, en tanto no ha causado ejecutoria</text:p>
          </table:table-cell>
          <table:table-cell office:value-type="string" table:style-name="ce47">
            <text:p>COMPLETA</text:p>
          </table:table-cell>
          <table:table-cell office:value-type="string" table:style-name="ce47">
            <text:p>COMPLETA</text:p>
          </table:table-cell>
          <table:table-cell office:value-type="date" office:date-value="2020-07-31T00:00:00" table:content-validation-name="val1" table:style-name="ce43">
            <text:p>31/07/2020</text:p>
          </table:table-cell>
          <table:table-cell office:value-type="string" table:style-name="ce47">
            <text:p>CLASIFICADO</text:p>
          </table:table-cell>
          <table:table-cell office:value-type="string" table:style-name="ce47">
            <text:p>NO</text:p>
          </table:table-cell>
          <table:table-cell table:style-name="ce47"/>
          <table:table-cell table:content-validation-name="val1" table:style-name="ce43"/>
          <table:table-cell table:content-validation-name="val1" table:style-name="ce43"/>
          <table:table-cell table:number-columns-repeated="5" table:style-name="ce47"/>
          <table:table-cell table:number-columns-repeated="16361" table:style-name="ce46"/>
        </table:table-row>
        <table:table-row table:style-name="ro6">
          <table:table-cell office:value-type="string" table:style-name="ce47">
            <text:p>SUBDIRECCIÓN EJECUTIVA DE LO CONTENCIOSO</text:p>
          </table:table-cell>
          <table:table-cell office:value-type="string" table:style-name="ce47">
            <text:p>SOLICITUD DE INFORMACIÓN 1215100606420</text:p>
          </table:table-cell>
          <table:table-cell office:value-type="string" table:style-name="ce47">
            <text:p>JURÍDICO</text:p>
          </table:table-cell>
          <table:table-cell office:value-type="string" table:style-name="ce47">
            <text:p>SOLICITUD DE INFORMACIÓN 1215100606420</text:p>
          </table:table-cell>
          <table:table-cell office:value-type="string" table:style-name="ce47">
            <text:p>05 AÑOS</text:p>
          </table:table-cell>
          <table:table-cell office:value-type="date" office:date-value="2020-08-14T00:00:00" table:content-validation-name="val1" table:style-name="ce43">
            <text:p>14/08/2020</text:p>
          </table:table-cell>
          <table:table-cell office:value-type="date" office:date-value="2025-08-14T00:00:00" table:content-validation-name="val1" table:style-name="ce43">
            <text:p>14/08/2025</text:p>
          </table:table-cell>
          <table:table-cell office:value-type="string" table:style-name="ce47">
            <text:p>Artículo 113 de la Ley General de Transparencia y Acceso a la Información Pública fracción XI, <text:s/>y 110 fracción XI de la Ley Federal de Transparencia y Acceso a la Información Pública.</text:p>
          </table:table-cell>
          <table:table-cell office:value-type="string" table:style-name="ce47">
            <text:p>La existencia de un juicio o procedimiento administrativo materialmente jurisdiccional</text:p>
          </table:table-cell>
          <table:table-cell office:value-type="string" table:style-name="ce47">
            <text:p>Vulnere la conducción de los Expedientes judiciales o de los procedimientos administrativos seguidos en forma de juicio, en tanto no ha causado ejecutoria</text:p>
          </table:table-cell>
          <table:table-cell office:value-type="string" table:style-name="ce47">
            <text:p>PARCIAL</text:p>
          </table:table-cell>
          <table:table-cell office:value-type="string" table:style-name="ce47">
            <text:p>PARCIAL</text:p>
          </table:table-cell>
          <table:table-cell office:value-type="date" office:date-value="2020-08-14T00:00:00" table:content-validation-name="val1" table:style-name="ce43">
            <text:p>14/08/2020</text:p>
          </table:table-cell>
          <table:table-cell office:value-type="string" table:style-name="ce47">
            <text:p>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6">
          <table:table-cell office:value-type="string" table:style-name="ce47">
            <text:p>SUBDIRECCIÓN EJECUTIVA DE LO CONTENCIOSO</text:p>
          </table:table-cell>
          <table:table-cell office:value-type="string" table:style-name="ce47">
            <text:p>SOLICITUD DE INFORMACIÓN 1215100601920</text:p>
          </table:table-cell>
          <table:table-cell office:value-type="string" table:style-name="ce47">
            <text:p>JURÍDICO</text:p>
          </table:table-cell>
          <table:table-cell office:value-type="string" table:style-name="ce47">
            <text:p>SOLICITUD DE INFORMACIÓN 1215100601920</text:p>
          </table:table-cell>
          <table:table-cell office:value-type="string" table:style-name="ce47">
            <text:p>05 AÑOS</text:p>
          </table:table-cell>
          <table:table-cell office:value-type="date" office:date-value="2020-08-31T00:00:00" table:content-validation-name="val1" table:style-name="ce43">
            <text:p>31/08/2020</text:p>
          </table:table-cell>
          <table:table-cell office:value-type="date" office:date-value="2025-08-31T00:00:00" table:content-validation-name="val1" table:style-name="ce43">
            <text:p>31/08/2025</text:p>
          </table:table-cell>
          <table:table-cell office:value-type="string" table:style-name="ce47">
            <text:p>Artículo 113 de la Ley General de Transparencia y Acceso a la Información Pública fracción XI, <text:s/>y 110 fracción XI de la Ley Federal de Transparencia y Acceso a la Información Pública.</text:p>
          </table:table-cell>
          <table:table-cell office:value-type="string" table:style-name="ce47">
            <text:p>La existencia de un juicio o procedimiento administrativo materialmente jurisdiccional</text:p>
          </table:table-cell>
          <table:table-cell office:value-type="string" table:style-name="ce47">
            <text:p>Vulnere la conducción de los Expedientes judiciales o de los procedimientos administrativos seguidos en forma de juicio, en tanto no ha causado ejecutoria</text:p>
          </table:table-cell>
          <table:table-cell office:value-type="string" table:style-name="ce47">
            <text:p>COMPLETA</text:p>
          </table:table-cell>
          <table:table-cell office:value-type="string" table:style-name="ce47">
            <text:p>COMPLETA</text:p>
          </table:table-cell>
          <table:table-cell office:value-type="date" office:date-value="2020-08-31T00:00:00" table:content-validation-name="val1" table:style-name="ce43">
            <text:p>31/08/2020</text:p>
          </table:table-cell>
          <table:table-cell office:value-type="string" table:style-name="ce47">
            <text:p>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6">
          <table:table-cell office:value-type="string" table:style-name="ce47">
            <text:p>SUBDIRECCIÓN EJECUTIVA DE LO CONTENCIOSO</text:p>
          </table:table-cell>
          <table:table-cell office:value-type="string" table:style-name="ce47">
            <text:p>SOLICITUD DE INFORMACIÓN 1215100669220</text:p>
          </table:table-cell>
          <table:table-cell office:value-type="string" table:style-name="ce47">
            <text:p>JURÍDICO</text:p>
          </table:table-cell>
          <table:table-cell office:value-type="string" table:style-name="ce47">
            <text:p>SOLICITUD DE INFORMACIÓN 1215100669220</text:p>
          </table:table-cell>
          <table:table-cell office:value-type="string" table:style-name="ce47">
            <text:p>05 AÑOS</text:p>
          </table:table-cell>
          <table:table-cell office:value-type="date" office:date-value="2020-08-31T00:00:00" table:content-validation-name="val1" table:style-name="ce43">
            <text:p>31/08/2020</text:p>
          </table:table-cell>
          <table:table-cell office:value-type="date" office:date-value="2025-08-31T00:00:00" table:content-validation-name="val1" table:style-name="ce43">
            <text:p>31/08/2025</text:p>
          </table:table-cell>
          <table:table-cell office:value-type="string" table:style-name="ce47">
            <text:p>Artículo 113 de la Ley General de Transparencia y Acceso a la Información Pública fracción XI, <text:s/>y 110 fracción XI de la Ley Federal de Transparencia y Acceso a la Información Pública.</text:p>
          </table:table-cell>
          <table:table-cell office:value-type="string" table:style-name="ce47">
            <text:p>La existencia de un juicio o procedimiento administrativo materialmente jurisdiccional</text:p>
          </table:table-cell>
          <table:table-cell office:value-type="string" table:style-name="ce47">
            <text:p>Vulnere la conducción de los Expedientes judiciales o de los procedimientos administrativos seguidos en forma de juicio, en tanto no ha causado ejecutoria</text:p>
          </table:table-cell>
          <table:table-cell office:value-type="string" table:style-name="ce47">
            <text:p>PARCIAL</text:p>
          </table:table-cell>
          <table:table-cell office:value-type="string" table:style-name="ce47">
            <text:p><text:s/>PARCIAL</text:p>
          </table:table-cell>
          <table:table-cell office:value-type="date" office:date-value="2020-08-31T00:00:00" table:content-validation-name="val1" table:style-name="ce43">
            <text:p>31/08/2020</text:p>
          </table:table-cell>
          <table:table-cell office:value-type="string" table:style-name="ce47">
            <text:p>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6">
          <table:table-cell office:value-type="string" table:style-name="ce47">
            <text:p>SUBDIRECCIÓN EJECUTIVA DE LO CONTENCIOSO</text:p>
          </table:table-cell>
          <table:table-cell office:value-type="string" table:style-name="ce47">
            <text:p>SOLICITUD DE INFORMACIÓN 1215100695020</text:p>
          </table:table-cell>
          <table:table-cell office:value-type="string" table:style-name="ce47">
            <text:p>JURÍDICO</text:p>
          </table:table-cell>
          <table:table-cell office:value-type="string" table:style-name="ce47">
            <text:p>SOLICITUD DE INFORMACIÓN 1215100695020</text:p>
          </table:table-cell>
          <table:table-cell office:value-type="string" table:style-name="ce47">
            <text:p>05 AÑOS</text:p>
          </table:table-cell>
          <table:table-cell office:value-type="date" office:date-value="2020-08-31T00:00:00" table:content-validation-name="val1" table:style-name="ce43">
            <text:p>31/08/2020</text:p>
          </table:table-cell>
          <table:table-cell office:value-type="date" office:date-value="2025-08-31T00:00:00" table:content-validation-name="val1" table:style-name="ce43">
            <text:p>31/08/2025</text:p>
          </table:table-cell>
          <table:table-cell office:value-type="string" table:style-name="ce47">
            <text:p>Artículo 113 de la Ley General de Transparencia y Acceso a la Información Pública fracción XI, <text:s/>y 110 fracción XI de la Ley Federal de Transparencia y Acceso a la Información Pública.</text:p>
          </table:table-cell>
          <table:table-cell office:value-type="string" table:style-name="ce47">
            <text:p>La existencia de un juicio o procedimiento administrativo materialmente jurisdiccional</text:p>
          </table:table-cell>
          <table:table-cell office:value-type="string" table:style-name="ce47">
            <text:p>Vulnere la conducción de los Expedientes judiciales o de los procedimientos administrativos seguidos en forma de juicio, en tanto no ha causado ejecutoria</text:p>
          </table:table-cell>
          <table:table-cell office:value-type="string" table:style-name="ce47">
            <text:p>COMPLETA</text:p>
          </table:table-cell>
          <table:table-cell office:value-type="string" table:style-name="ce47">
            <text:p>COMPLETA</text:p>
          </table:table-cell>
          <table:table-cell office:value-type="date" office:date-value="2020-08-31T00:00:00" table:content-validation-name="val1" table:style-name="ce43">
            <text:p>31/08/2020</text:p>
          </table:table-cell>
          <table:table-cell office:value-type="string" table:style-name="ce47">
            <text:p>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6">
          <table:table-cell office:value-type="string" table:style-name="ce47">
            <text:p>SUBDIRECCIÓN EJECUTIVA DE LO CONTENCIOSO</text:p>
          </table:table-cell>
          <table:table-cell office:value-type="string" table:style-name="ce47">
            <text:p>SOLICITUD DE INFORMACIÓN 1215100889620</text:p>
          </table:table-cell>
          <table:table-cell office:value-type="string" table:style-name="ce47">
            <text:p>JURÍDICO</text:p>
          </table:table-cell>
          <table:table-cell office:value-type="string" table:style-name="ce47">
            <text:p>SOLICITUD DE INFORMACIÓN 1215100889620</text:p>
          </table:table-cell>
          <table:table-cell office:value-type="string" table:style-name="ce47">
            <text:p>05 AÑOS</text:p>
          </table:table-cell>
          <table:table-cell office:value-type="date" office:date-value="2020-11-25T00:00:00" table:content-validation-name="val1" table:style-name="ce43">
            <text:p>25/11/2020</text:p>
          </table:table-cell>
          <table:table-cell office:value-type="date" office:date-value="2025-11-25T00:00:00" table:content-validation-name="val1" table:style-name="ce43">
            <text:p>25/11/2025</text:p>
          </table:table-cell>
          <table:table-cell office:value-type="string" table:style-name="ce47">
            <text:p>Artículo 113 de la Ley General de Transparencia y Acceso a la Información Pública fracción XI, <text:s/>y 110 fracción XI de la Ley Federal de Transparencia y Acceso a la Información Pública.</text:p>
          </table:table-cell>
          <table:table-cell office:value-type="string" table:style-name="ce47">
            <text:p>La existencia de un juicio o procedimiento administrativo materialmente jurisdiccional</text:p>
          </table:table-cell>
          <table:table-cell office:value-type="string" table:style-name="ce47">
            <text:p>Vulnere la conducción de los Expedientes judiciales o de los procedimientos administrativos seguidos en forma de juicio, en tanto no ha causado ejecutoria</text:p>
          </table:table-cell>
          <table:table-cell office:value-type="string" table:style-name="ce47">
            <text:p>PARCIAL</text:p>
          </table:table-cell>
          <table:table-cell office:value-type="string" table:style-name="ce47">
            <text:p>PARCIAL</text:p>
          </table:table-cell>
          <table:table-cell office:value-type="date" office:date-value="2020-11-25T00:00:00" table:content-validation-name="val1" table:style-name="ce43">
            <text:p>25/11/2020</text:p>
          </table:table-cell>
          <table:table-cell office:value-type="string" table:style-name="ce47">
            <text:p>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6">
          <table:table-cell office:value-type="string" table:style-name="ce47">
            <text:p>SUBDIRECCIÓN EJECUTIVA DE LO CONTENCIOSO</text:p>
          </table:table-cell>
          <table:table-cell office:value-type="string" table:style-name="ce47">
            <text:p>SOLICITUD DE INFORMACIÓN 1215101085320</text:p>
          </table:table-cell>
          <table:table-cell office:value-type="string" table:style-name="ce47">
            <text:p>JURÍDICO</text:p>
          </table:table-cell>
          <table:table-cell office:value-type="string" table:style-name="ce47">
            <text:p>SOLICITUD DE INFORMACIÓN 1215101085320</text:p>
          </table:table-cell>
          <table:table-cell office:value-type="string" table:style-name="ce47">
            <text:p>05 AÑOS</text:p>
          </table:table-cell>
          <table:table-cell office:value-type="date" office:date-value="2020-12-10T00:00:00" table:content-validation-name="val1" table:style-name="ce43">
            <text:p>10/12/2020</text:p>
          </table:table-cell>
          <table:table-cell office:value-type="date" office:date-value="2025-12-10T00:00:00" table:content-validation-name="val1" table:style-name="ce43">
            <text:p>10/12/2025</text:p>
          </table:table-cell>
          <table:table-cell office:value-type="string" table:style-name="ce47">
            <text:p>Artículo 113 de la Ley General de Transparencia y Acceso a la Información Pública fracción XI, <text:s/>y 110 fracción XI de la Ley Federal de Transparencia y Acceso a la Información Pública.</text:p>
          </table:table-cell>
          <table:table-cell office:value-type="string" table:style-name="ce47">
            <text:p>La existencia de un juicio o procedimiento administrativo materialmente jurisdiccional</text:p>
          </table:table-cell>
          <table:table-cell office:value-type="string" table:style-name="ce47">
            <text:p>Vulnere la conducción de los Expedientes judiciales o de los procedimientos administrativos seguidos en forma de juicio, en tanto no ha causado ejecutoria</text:p>
          </table:table-cell>
          <table:table-cell office:value-type="string" table:style-name="ce47">
            <text:p>COMPLETA</text:p>
          </table:table-cell>
          <table:table-cell office:value-type="string" table:style-name="ce47">
            <text:p>COMPLETA</text:p>
          </table:table-cell>
          <table:table-cell office:value-type="date" office:date-value="2020-12-10T00:00:00" table:content-validation-name="val1" table:style-name="ce43">
            <text:p>10/12/2020</text:p>
          </table:table-cell>
          <table:table-cell office:value-type="string" table:style-name="ce47">
            <text:p>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6">
          <table:table-cell office:value-type="string" table:style-name="ce47">
            <text:p>SUBDIRECCIÓN EJECUTIVA DE LO CONTENCIOSO</text:p>
          </table:table-cell>
          <table:table-cell office:value-type="string" table:style-name="ce47">
            <text:p>SOLICITUD DE INFORMACIÓN 1215101085420</text:p>
          </table:table-cell>
          <table:table-cell office:value-type="string" table:style-name="ce47">
            <text:p>JURÍDICO</text:p>
          </table:table-cell>
          <table:table-cell office:value-type="string" table:style-name="ce47">
            <text:p>SOLICITUD DE INFORMACIÓN 1215101085420</text:p>
          </table:table-cell>
          <table:table-cell office:value-type="string" table:style-name="ce47">
            <text:p>05 AÑOS</text:p>
          </table:table-cell>
          <table:table-cell office:value-type="date" office:date-value="2020-12-10T00:00:00" table:content-validation-name="val1" table:style-name="ce43">
            <text:p>10/12/2020</text:p>
          </table:table-cell>
          <table:table-cell office:value-type="date" office:date-value="2025-12-10T00:00:00" table:content-validation-name="val1" table:style-name="ce43">
            <text:p>10/12/2025</text:p>
          </table:table-cell>
          <table:table-cell office:value-type="string" table:style-name="ce47">
            <text:p>Artículo 113 de la Ley General de Transparencia y Acceso a la Información Pública fracción XI, <text:s/>y 110 fracción XI de la Ley Federal de Transparencia y Acceso a la Información Pública.</text:p>
          </table:table-cell>
          <table:table-cell office:value-type="string" table:style-name="ce47">
            <text:p>La existencia de un juicio o procedimiento administrativo materialmente jurisdiccional</text:p>
          </table:table-cell>
          <table:table-cell office:value-type="string" table:style-name="ce47">
            <text:p>Vulnere la conducción de los Expedientes judiciales o de los procedimientos administrativos seguidos en forma de juicio, en tanto no ha causado ejecutoria</text:p>
          </table:table-cell>
          <table:table-cell office:value-type="string" table:style-name="ce47">
            <text:p>COMPLETA</text:p>
          </table:table-cell>
          <table:table-cell office:value-type="string" table:style-name="ce47">
            <text:p>COMPLETA</text:p>
          </table:table-cell>
          <table:table-cell office:value-type="date" office:date-value="2020-12-10T00:00:00" table:content-validation-name="val1" table:style-name="ce43">
            <text:p>10/12/2020</text:p>
          </table:table-cell>
          <table:table-cell office:value-type="string" table:style-name="ce47">
            <text:p>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6">
          <table:table-cell office:value-type="string" table:style-name="ce47">
            <text:p>SUBDIRECCIÓN EJECUTIVA DE LO CONTENCIOSO</text:p>
          </table:table-cell>
          <table:table-cell office:value-type="string" table:style-name="ce47">
            <text:p>SOLICITUD DE INFORMACIÓN 1215101085620</text:p>
          </table:table-cell>
          <table:table-cell office:value-type="string" table:style-name="ce47">
            <text:p>JURÍDICO</text:p>
          </table:table-cell>
          <table:table-cell office:value-type="string" table:style-name="ce47">
            <text:p>SOLICITUD DE INFORMACIÓN 1215101085620</text:p>
          </table:table-cell>
          <table:table-cell office:value-type="string" table:style-name="ce47">
            <text:p>05 AÑOS</text:p>
          </table:table-cell>
          <table:table-cell office:value-type="date" office:date-value="2020-12-10T00:00:00" table:content-validation-name="val1" table:style-name="ce43">
            <text:p>10/12/2020</text:p>
          </table:table-cell>
          <table:table-cell office:value-type="date" office:date-value="2025-12-10T00:00:00" table:content-validation-name="val1" table:style-name="ce43">
            <text:p>10/12/2025</text:p>
          </table:table-cell>
          <table:table-cell office:value-type="string" table:style-name="ce47">
            <text:p>Artículo 113 de la Ley General de Transparencia y Acceso a la Información Pública fracción XI, <text:s/>y 110 fracción XI de la Ley Federal de Transparencia y Acceso a la Información Pública.</text:p>
          </table:table-cell>
          <table:table-cell office:value-type="string" table:style-name="ce47">
            <text:p>La existencia de un juicio o procedimiento administrativo materialmente jurisdiccional</text:p>
          </table:table-cell>
          <table:table-cell office:value-type="string" table:style-name="ce47">
            <text:p>Vulnere la conducción de los Expedientes judiciales o de los procedimientos administrativos seguidos en forma de juicio, en tanto no ha causado ejecutoria</text:p>
          </table:table-cell>
          <table:table-cell office:value-type="string" table:style-name="ce47">
            <text:p>COMPLETA</text:p>
          </table:table-cell>
          <table:table-cell office:value-type="string" table:style-name="ce47">
            <text:p>COMPLETA</text:p>
          </table:table-cell>
          <table:table-cell office:value-type="date" office:date-value="2020-12-10T00:00:00" table:content-validation-name="val1" table:style-name="ce43">
            <text:p>10/12/2020</text:p>
          </table:table-cell>
          <table:table-cell office:value-type="string" table:style-name="ce47">
            <text:p>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6">
          <table:table-cell office:value-type="string" table:style-name="ce47">
            <text:p>SUBDIRECCIÓN EJECUTIVA DE LO CONTENCIOSO</text:p>
          </table:table-cell>
          <table:table-cell office:value-type="string" table:style-name="ce47">
            <text:p>SOLICITUD DE INFORMACIÓN 1215101085720</text:p>
          </table:table-cell>
          <table:table-cell office:value-type="string" table:style-name="ce47">
            <text:p>JURÍDICO</text:p>
          </table:table-cell>
          <table:table-cell office:value-type="string" table:style-name="ce47">
            <text:p>SOLICITUD DE INFORMACIÓN 1215101085720</text:p>
          </table:table-cell>
          <table:table-cell office:value-type="string" table:style-name="ce47">
            <text:p>05 AÑOS</text:p>
          </table:table-cell>
          <table:table-cell office:value-type="date" office:date-value="2020-12-10T00:00:00" table:content-validation-name="val1" table:style-name="ce43">
            <text:p>10/12/2020</text:p>
          </table:table-cell>
          <table:table-cell office:value-type="date" office:date-value="2025-12-10T00:00:00" table:content-validation-name="val1" table:style-name="ce43">
            <text:p>10/12/2025</text:p>
          </table:table-cell>
          <table:table-cell office:value-type="string" table:style-name="ce47">
            <text:p>Artículo 113 de la Ley General de Transparencia y Acceso a la Información Pública fracción XI, <text:s/>y 110 fracción XI de la Ley Federal de Transparencia y Acceso a la Información Pública.</text:p>
          </table:table-cell>
          <table:table-cell office:value-type="string" table:style-name="ce47">
            <text:p>La existencia de un juicio o procedimiento administrativo materialmente jurisdiccional</text:p>
          </table:table-cell>
          <table:table-cell office:value-type="string" table:style-name="ce47">
            <text:p>Vulnere la conducción de los Expedientes judiciales o de los procedimientos administrativos seguidos en forma de juicio, en tanto no ha causado ejecutoria</text:p>
          </table:table-cell>
          <table:table-cell office:value-type="string" table:style-name="ce47">
            <text:p>COMPLETA</text:p>
          </table:table-cell>
          <table:table-cell office:value-type="string" table:style-name="ce47">
            <text:p>COMPLETA</text:p>
          </table:table-cell>
          <table:table-cell office:value-type="date" office:date-value="2020-12-10T00:00:00" table:content-validation-name="val1" table:style-name="ce43">
            <text:p>10/12/2020</text:p>
          </table:table-cell>
          <table:table-cell office:value-type="string" table:style-name="ce47">
            <text:p>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6"/>
        </table:table-row>
        <table:table-row table:style-name="ro2">
          <table:table-cell office:value-type="string" table:style-name="ce48">
            <text:p>Dirección ejecutiva de Dictamen Sanitario</text:p>
          </table:table-cell>
          <table:table-cell office:value-type="string" table:style-name="ce49">
            <text:p>R-DEDS/2-2020-1</text:p>
          </table:table-cell>
          <table:table-cell office:value-type="string" table:style-name="ce48">
            <text:p>Dictamen Sanitario</text:p>
          </table:table-cell>
          <table:table-cell office:value-type="float" office:value="1215100447520" table:style-name="ce50">
            <text:p>12151004475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Procedimiento General</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2</text:p>
          </table:table-cell>
          <table:table-cell office:value-type="string" table:style-name="ce48">
            <text:p>Dictamen Sanitario</text:p>
          </table:table-cell>
          <table:table-cell office:value-type="float" office:value="1215100447520" table:style-name="ce50">
            <text:p>12151004475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Procedimiento General</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3</text:p>
          </table:table-cell>
          <table:table-cell office:value-type="string" table:style-name="ce48">
            <text:p>Dictamen Sanitario</text:p>
          </table:table-cell>
          <table:table-cell office:value-type="float" office:value="1215100447520" table:style-name="ce50">
            <text:p>12151004475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Procedimiento General</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4</text:p>
          </table:table-cell>
          <table:table-cell office:value-type="string" table:style-name="ce48">
            <text:p>Dictamen Sanitario</text:p>
          </table:table-cell>
          <table:table-cell office:value-type="float" office:value="1215100301520" table:style-name="ce50">
            <text:p>1215100301520</text:p>
          </table:table-cell>
          <table:table-cell office:value-type="string" table:style-name="ce48">
            <text:p>5 años</text:p>
          </table:table-cell>
          <table:table-cell office:value-type="date" office:date-value="2020-07-22T00:00:00" table:style-name="ce51">
            <text:p>22/07/2020</text:p>
          </table:table-cell>
          <table:table-cell office:value-type="date" office:date-value="2025-07-22T00:00:00" table:style-name="ce51">
            <text:p>22/07/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7-22T00:00:00" table:style-name="ce51">
            <text:p>22/07/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5</text:p>
          </table:table-cell>
          <table:table-cell office:value-type="string" table:style-name="ce48">
            <text:p>Dictamen Sanitario</text:p>
          </table:table-cell>
          <table:table-cell office:value-type="float" office:value="1215100239520" table:style-name="ce50">
            <text:p>12151002395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6</text:p>
          </table:table-cell>
          <table:table-cell office:value-type="string" table:style-name="ce48">
            <text:p>Dictamen Sanitario</text:p>
          </table:table-cell>
          <table:table-cell office:value-type="float" office:value="1215100239520" table:style-name="ce50">
            <text:p>12151002395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7</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8</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9</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10</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11</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12</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13</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14</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15</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16</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17</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18</text:p>
          </table:table-cell>
          <table:table-cell office:value-type="string" table:style-name="ce48">
            <text:p>Dictamen Sanitario</text:p>
          </table:table-cell>
          <table:table-cell office:value-type="float" office:value="1215100605920" table:style-name="ce50">
            <text:p>12151006059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19</text:p>
          </table:table-cell>
          <table:table-cell office:value-type="string" table:style-name="ce48">
            <text:p>Dictamen Sanitario</text:p>
          </table:table-cell>
          <table:table-cell office:value-type="float" office:value="1215100854420" table:style-name="ce50">
            <text:p>1215100854420</text:p>
          </table:table-cell>
          <table:table-cell office:value-type="string" table:style-name="ce48">
            <text:p>5 años</text:p>
          </table:table-cell>
          <table:table-cell office:value-type="date" office:date-value="2020-10-23T00:00:00" table:style-name="ce51">
            <text:p>23/10/2020</text:p>
          </table:table-cell>
          <table:table-cell office:value-type="date" office:date-value="2025-10-23T00:00:00" table:style-name="ce51">
            <text:p>23/10/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10-23T00:00:00" table:style-name="ce51">
            <text:p>23/10/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20</text:p>
          </table:table-cell>
          <table:table-cell office:value-type="string" table:style-name="ce48">
            <text:p>Dictamen Sanitario</text:p>
          </table:table-cell>
          <table:table-cell office:value-type="float" office:value="1215100854420" table:style-name="ce50">
            <text:p>1215100854420</text:p>
          </table:table-cell>
          <table:table-cell office:value-type="string" table:style-name="ce48">
            <text:p>5 años</text:p>
          </table:table-cell>
          <table:table-cell office:value-type="date" office:date-value="2020-10-23T00:00:00" table:style-name="ce51">
            <text:p>23/10/2020</text:p>
          </table:table-cell>
          <table:table-cell office:value-type="date" office:date-value="2025-10-23T00:00:00" table:style-name="ce51">
            <text:p>23/10/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10-23T00:00:00" table:style-name="ce51">
            <text:p>23/10/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21</text:p>
          </table:table-cell>
          <table:table-cell office:value-type="string" table:style-name="ce48">
            <text:p>Dictamen Sanitario</text:p>
          </table:table-cell>
          <table:table-cell office:value-type="float" office:value="1215100980920" table:style-name="ce50">
            <text:p>1215100980920</text:p>
          </table:table-cell>
          <table:table-cell office:value-type="string" table:style-name="ce48">
            <text:p>5 años</text:p>
          </table:table-cell>
          <table:table-cell office:value-type="date" office:date-value="2020-12-21T00:00:00" table:style-name="ce51">
            <text:p>21/12/2020</text:p>
          </table:table-cell>
          <table:table-cell office:value-type="date" office:date-value="2025-12-21T00:00:00" table:style-name="ce51">
            <text:p>21/12/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12-21T00:00:00" table:style-name="ce51">
            <text:p>21/12/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22</text:p>
          </table:table-cell>
          <table:table-cell office:value-type="string" table:style-name="ce48">
            <text:p>Dictamen Sanitario</text:p>
          </table:table-cell>
          <table:table-cell office:value-type="float" office:value="1215100980920" table:style-name="ce50">
            <text:p>1215100980920</text:p>
          </table:table-cell>
          <table:table-cell office:value-type="string" table:style-name="ce48">
            <text:p>5 años</text:p>
          </table:table-cell>
          <table:table-cell office:value-type="date" office:date-value="2020-12-21T00:00:00" table:style-name="ce51">
            <text:p>21/12/2020</text:p>
          </table:table-cell>
          <table:table-cell office:value-type="date" office:date-value="2025-12-21T00:00:00" table:style-name="ce51">
            <text:p>21/12/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12-21T00:00:00" table:style-name="ce51">
            <text:p>21/12/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23</text:p>
          </table:table-cell>
          <table:table-cell office:value-type="string" table:style-name="ce48">
            <text:p>Dictamen Sanitario</text:p>
          </table:table-cell>
          <table:table-cell office:value-type="float" office:value="1215100980720" table:style-name="ce50">
            <text:p>1215100980720</text:p>
          </table:table-cell>
          <table:table-cell office:value-type="string" table:style-name="ce48">
            <text:p>5 años</text:p>
          </table:table-cell>
          <table:table-cell office:value-type="date" office:date-value="2020-12-21T00:00:00" table:style-name="ce51">
            <text:p>21/12/2020</text:p>
          </table:table-cell>
          <table:table-cell office:value-type="date" office:date-value="2025-12-21T00:00:00" table:style-name="ce51">
            <text:p>21/12/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12-21T00:00:00" table:style-name="ce51">
            <text:p>21/12/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Dictamen Sanitario</text:p>
          </table:table-cell>
          <table:table-cell office:value-type="string" table:style-name="ce49">
            <text:p>R-DEDS/2-2020-24</text:p>
          </table:table-cell>
          <table:table-cell office:value-type="string" table:style-name="ce48">
            <text:p>Dictamen Sanitario</text:p>
          </table:table-cell>
          <table:table-cell office:value-type="float" office:value="1215100980720" table:style-name="ce50">
            <text:p>1215100980720</text:p>
          </table:table-cell>
          <table:table-cell office:value-type="string" table:style-name="ce48">
            <text:p>5 años</text:p>
          </table:table-cell>
          <table:table-cell office:value-type="date" office:date-value="2020-12-21T00:00:00" table:style-name="ce51">
            <text:p>21/12/2020</text:p>
          </table:table-cell>
          <table:table-cell office:value-type="date" office:date-value="2025-12-21T00:00:00" table:style-name="ce51">
            <text:p>21/12/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Expediente</text:p>
          </table:table-cell>
          <table:table-cell office:value-type="date" office:date-value="2020-12-21T00:00:00" table:style-name="ce51">
            <text:p>21/12/2020</text:p>
          </table:table-cell>
          <table:table-cell office:value-type="string" table:style-name="ce54">
            <text:p>CLASIFICADO</text:p>
          </table:table-cell>
          <table:table-cell table:number-columns-repeated="9"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901" table:style-name="ce49">
            <text:p>15190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313" table:style-name="ce49">
            <text:p>15031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50003" table:style-name="ce49">
            <text:p>15000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026" table:style-name="ce49">
            <text:p>15002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081" table:style-name="ce49">
            <text:p>15008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214" table:style-name="ce49">
            <text:p>15021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286" table:style-name="ce49">
            <text:p>15028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347" table:style-name="ce49">
            <text:p>15034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359" table:style-name="ce49">
            <text:p>15035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360" table:style-name="ce49">
            <text:p>15036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50437" table:style-name="ce49">
            <text:p>15043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462" table:style-name="ce49">
            <text:p>15046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674" table:style-name="ce49">
            <text:p>15067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709" table:style-name="ce49">
            <text:p>15070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733" table:style-name="ce49">
            <text:p>15073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736" table:style-name="ce49">
            <text:p>15073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776" table:style-name="ce49">
            <text:p>15077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802" table:style-name="ce49">
            <text:p>15080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50868" table:style-name="ce49">
            <text:p>15086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964" table:style-name="ce49">
            <text:p>15096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995" table:style-name="ce49">
            <text:p>15099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058" table:style-name="ce49">
            <text:p>15105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129" table:style-name="ce49">
            <text:p>15112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194" table:style-name="ce49">
            <text:p>15119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11" table:style-name="ro2">
          <table:table-cell office:value-type="string" table:style-name="ce48">
            <text:p>Dirección Ejecutiva de Supervisión y Vigilancia Sanitaria</text:p>
          </table:table-cell>
          <table:table-cell office:value-type="float" office:value="151559" table:style-name="ce49">
            <text:p>15155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815" table:style-name="ce49">
            <text:p>15181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51824" table:style-name="ce49">
            <text:p>15182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1926" table:style-name="ce49">
            <text:p>15192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733" table:style-name="ce49">
            <text:p>15073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1815" table:style-name="ce49">
            <text:p>15181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026" table:style-name="ce49">
            <text:p>15002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960" table:style-name="ce49">
            <text:p>15196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486" table:style-name="ce49">
            <text:p>15148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055" table:style-name="ce49">
            <text:p>15105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463" table:style-name="ce49">
            <text:p>16046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030" table:style-name="ce49">
            <text:p>16003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069" table:style-name="ce49">
            <text:p>16006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60142" table:style-name="ce49">
            <text:p>16014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605" table:style-name="ce49">
            <text:p>16060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639" table:style-name="ce49">
            <text:p>16063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759" table:style-name="ce49">
            <text:p>16075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760" table:style-name="ce49">
            <text:p>16076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761" table:style-name="ce49">
            <text:p>16076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804" table:style-name="ce49">
            <text:p>16080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831" table:style-name="ce49">
            <text:p>16083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356" table:style-name="ce49">
            <text:p>16135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589" table:style-name="ce49">
            <text:p>16158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655" table:style-name="ce49">
            <text:p>16165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783" table:style-name="ce49">
            <text:p>16178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61984" table:style-name="ce49">
            <text:p>16198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997" table:style-name="ce49">
            <text:p>16199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984" table:style-name="ce49">
            <text:p>16198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074" table:style-name="ce49">
            <text:p>17007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170" table:style-name="ce49">
            <text:p>17017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400" table:style-name="ce49">
            <text:p>17040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450" table:style-name="ce49">
            <text:p>17045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0593" table:style-name="ce49">
            <text:p>17059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0894" table:style-name="ce49">
            <text:p>17089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934" table:style-name="ce49">
            <text:p>17093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960" table:style-name="ce49">
            <text:p>17096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1072" table:style-name="ce49">
            <text:p>17107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462" table:style-name="ce49">
            <text:p>17146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71355" table:style-name="ce49">
            <text:p>17135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614" table:style-name="ce49">
            <text:p>17161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644" table:style-name="ce49">
            <text:p>17164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768" table:style-name="ce49">
            <text:p>17176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940" table:style-name="ce49">
            <text:p>17194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957" table:style-name="ce49">
            <text:p>17195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6" table:style-name="ro2">
          <table:table-cell office:value-type="string" table:style-name="ce48">
            <text:p>Dirección Ejecutiva de Supervisión y Vigilancia Sanitaria</text:p>
          </table:table-cell>
          <table:table-cell office:value-type="float" office:value="171959" table:style-name="ce49">
            <text:p>17195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017" table:style-name="ce49">
            <text:p>17201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78" table:style-name="ce49">
            <text:p>17217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79" table:style-name="ce49">
            <text:p>17217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0" table:style-name="ce49">
            <text:p>17218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1" table:style-name="ce49">
            <text:p>17218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2" table:style-name="ce49">
            <text:p>17218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3" table:style-name="ce49">
            <text:p>17218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4" table:style-name="ce49">
            <text:p>17218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5" table:style-name="ce49">
            <text:p>17218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6" table:style-name="ce49">
            <text:p>17218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89" table:style-name="ce49">
            <text:p>17218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88" table:style-name="ce49">
            <text:p>17218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87" table:style-name="ce49">
            <text:p>17218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90" table:style-name="ce49">
            <text:p>17219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94" table:style-name="ce49">
            <text:p>17219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219" table:style-name="ce49">
            <text:p>17221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991" table:style-name="ce49">
            <text:p>17199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984" table:style-name="ce49">
            <text:p>17198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288" table:style-name="ce49">
            <text:p>17228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291" table:style-name="ce49">
            <text:p>17229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296" table:style-name="ce49">
            <text:p>17229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023" table:style-name="ce49">
            <text:p>18002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80053" table:style-name="ce49">
            <text:p>18005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054" table:style-name="ce49">
            <text:p>18005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145" table:style-name="ce49">
            <text:p>18014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141" table:style-name="ce49">
            <text:p>18014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6" table:style-name="ro2">
          <table:table-cell office:value-type="string" table:style-name="ce48">
            <text:p>Dirección Ejecutiva de Supervisión y Vigilancia Sanitaria</text:p>
          </table:table-cell>
          <table:table-cell office:value-type="float" office:value="180164" table:style-name="ce49">
            <text:p>18016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017" table:style-name="ce49">
            <text:p>17201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80265" table:style-name="ce49">
            <text:p>18026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291" table:style-name="ce49">
            <text:p>17229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219" table:style-name="ce49">
            <text:p>17221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272" table:style-name="ce49">
            <text:p>18027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074" table:style-name="ce49">
            <text:p>17007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1072" table:style-name="ce49">
            <text:p>17107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82" table:style-name="ce49">
            <text:p>17218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412" table:style-name="ce49">
            <text:p>18041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415" table:style-name="ce49">
            <text:p>18041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549" table:style-name="ce49">
            <text:p>18054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556" table:style-name="ce49">
            <text:p>18055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810" table:style-name="ce49">
            <text:p>18081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614" table:style-name="ce49">
            <text:p>17161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1020" table:style-name="ce49">
            <text:p>18102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1173" table:style-name="ce49">
            <text:p>18117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1174" table:style-name="ce49">
            <text:p>18117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85" table:style-name="ce49">
            <text:p>17218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22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18241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13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22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22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22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62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97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8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80164" table:style-name="ce49">
            <text:p>18016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80402" table:style-name="ce49">
            <text:p>18040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501" table:style-name="ce49">
            <text:p>18050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147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18157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16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191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79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149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016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017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19042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049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093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094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19175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39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39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39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39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39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77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78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80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88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08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31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64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71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71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716</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72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62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84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62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83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468</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51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196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32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2333</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371</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600</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332</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37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20099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1765</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1894</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1977</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2049</text:p>
          </table:table-cell>
          <table:table-cell office:value-type="string" table:style-name="ce48">
            <text:p>Denuncia Sanitaria</text:p>
          </table:table-cell>
          <table:table-cell office:value-type="float" office:value="1215100664120" table:style-name="ce50">
            <text:p>12151006641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content-validation-name="val4" table:style-name="ce49">
            <text:p>182976</text:p>
          </table:table-cell>
          <table:table-cell office:value-type="string" table:style-name="ce48">
            <text:p>Denuncia Sanitaria</text:p>
          </table:table-cell>
          <table:table-cell office:value-type="string" table:style-name="ce50">
            <text:p>1215100737420 y 1215100737520<text:s text:c="4"/></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content-validation-name="val4" table:style-name="ce49">
            <text:p>183189</text:p>
          </table:table-cell>
          <table:table-cell office:value-type="string" table:style-name="ce48">
            <text:p>Denuncia Sanitaria</text:p>
          </table:table-cell>
          <table:table-cell office:value-type="string" table:style-name="ce50">
            <text:p>1215100737420 y 1215100737520<text:s text:c="4"/></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200540" table:style-name="ce49">
            <text:p>200540</text:p>
          </table:table-cell>
          <table:table-cell office:value-type="string" table:style-name="ce48">
            <text:p>Denuncia Sanitaria</text:p>
          </table:table-cell>
          <table:table-cell office:value-type="float" office:value="1215100759120" table:style-name="ce50">
            <text:p>1215100759120</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201613" table:style-name="ce49">
            <text:p>201613</text:p>
          </table:table-cell>
          <table:table-cell office:value-type="string" table:style-name="ce48">
            <text:p>Denuncia Sanitaria</text:p>
          </table:table-cell>
          <table:table-cell office:value-type="float" office:value="1215100759120" table:style-name="ce50">
            <text:p>1215100759120</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201929" table:style-name="ce49">
            <text:p>201929</text:p>
          </table:table-cell>
          <table:table-cell office:value-type="string" table:style-name="ce48">
            <text:p>Denuncia Sanitaria</text:p>
          </table:table-cell>
          <table:table-cell office:value-type="float" office:value="1215100759120" table:style-name="ce50">
            <text:p>1215100759120</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202385" table:style-name="ce49">
            <text:p>202385</text:p>
          </table:table-cell>
          <table:table-cell office:value-type="string" table:style-name="ce48">
            <text:p>Denuncia Sanitaria</text:p>
          </table:table-cell>
          <table:table-cell office:value-type="float" office:value="1215100759120" table:style-name="ce50">
            <text:p>1215100759120</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202735" table:style-name="ce49">
            <text:p>202735</text:p>
          </table:table-cell>
          <table:table-cell office:value-type="string" table:style-name="ce48">
            <text:p>Denuncia Sanitaria</text:p>
          </table:table-cell>
          <table:table-cell office:value-type="float" office:value="1215100759120" table:style-name="ce50">
            <text:p>1215100759120</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181834</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288</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646</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737</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848</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935</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03</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41</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56</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57</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58</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59</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60</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93</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10</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47</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48</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60</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61</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86</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88</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89</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90</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91</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93</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95</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82932" table:style-name="ce49">
            <text:p>182932</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021" table:style-name="ce49">
            <text:p>183021</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2845" table:style-name="ce49">
            <text:p>182845</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2188" table:style-name="ce49">
            <text:p>182188</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024" table:style-name="ce49">
            <text:p>183024</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303" table:style-name="ce49">
            <text:p>170303</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765" table:style-name="ce49">
            <text:p>170765</text:p>
          </table:table-cell>
          <table:table-cell office:value-type="string" table:style-name="ce48">
            <text:p>Denuncia Sanitaria</text:p>
          </table:table-cell>
          <table:table-cell office:value-type="float" office:value="1215100519020" table:style-name="ce50">
            <text:p>12151005190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content-validation-name="val1" table:style-name="ce51">
            <text:p>07/08/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082" table:style-name="ce49">
            <text:p>183082</text:p>
          </table:table-cell>
          <table:table-cell office:value-type="string" table:style-name="ce48">
            <text:p>Denuncia Sanitaria</text:p>
          </table:table-cell>
          <table:table-cell office:value-type="string" table:style-name="ce50">
            <text:p>1215100737420, 1215100737520, 1215100737620, 1215100737720</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185" table:style-name="ce49">
            <text:p>183185</text:p>
          </table:table-cell>
          <table:table-cell office:value-type="string" table:style-name="ce48">
            <text:p>Denuncia Sanitaria</text:p>
          </table:table-cell>
          <table:table-cell office:value-type="string" table:style-name="ce50">
            <text:p>1215100737420, 1215100737520, 1215100737620, 1215100737720</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93390" table:style-name="ce49">
            <text:p>193390</text:p>
          </table:table-cell>
          <table:table-cell office:value-type="string" table:style-name="ce48">
            <text:p>Denuncia Sanitaria</text:p>
          </table:table-cell>
          <table:table-cell office:value-type="float" office:value="1215100773420" table:style-name="ce50">
            <text:p>1215100773420</text:p>
          </table:table-cell>
          <table:table-cell office:value-type="string" table:style-name="ce48">
            <text:p>5 años</text:p>
          </table:table-cell>
          <table:table-cell office:value-type="date" office:date-value="2020-09-30T00:00:00" table:style-name="ce51">
            <text:p>30/09/2020</text:p>
          </table:table-cell>
          <table:table-cell office:value-type="date" office:date-value="2025-09-30T00:00:00" table:style-name="ce51">
            <text:p>30/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30T00:00:00" table:style-name="ce51">
            <text:p>30/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Programas Especiales</text:p>
          </table:table-cell>
          <table:table-cell office:value-type="float" office:value="1215100550320" table:style-name="ce49">
            <text:p>1.2151E+12</text:p>
          </table:table-cell>
          <table:table-cell office:value-type="string" table:style-name="ce48">
            <text:p>Programas Especiales</text:p>
          </table:table-cell>
          <table:table-cell office:value-type="float" office:value="1215100550320" table:style-name="ce50">
            <text:p>1215100550320</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8-07T00:00:00" table:style-name="ce51">
            <text:p>07/08/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Procedimiento General</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Programas Especiales</text:p>
          </table:table-cell>
          <table:table-cell office:value-type="float" office:value="1215100443420" table:style-name="ce49">
            <text:p>1.2151E+12</text:p>
          </table:table-cell>
          <table:table-cell office:value-type="string" table:style-name="ce48">
            <text:p>Programas Especiales</text:p>
          </table:table-cell>
          <table:table-cell office:value-type="float" office:value="1215100443420" table:style-name="ce50">
            <text:p>1215100443420</text:p>
          </table:table-cell>
          <table:table-cell office:value-type="string" table:style-name="ce48">
            <text:p>5 años</text:p>
          </table:table-cell>
          <table:table-cell office:value-type="date" office:date-value="2020-07-01T00:00:00" table:style-name="ce51">
            <text:p>01/07/2020</text:p>
          </table:table-cell>
          <table:table-cell office:value-type="date" office:date-value="2025-07-01T00:00:00" table:style-name="ce51">
            <text:p>01/07/2025</text:p>
          </table:table-cell>
          <table:table-cell office:value-type="string" table:style-name="ce48">
            <text:p>LFTAIP 110 F. VI y XI y 111.<text:s/></text:p>
          </table:table-cell>
          <table:table-cell office:value-type="string" table:style-name="ce5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52">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8">
            <text:p>COMPLETA</text:p>
          </table:table-cell>
          <table:table-cell office:value-type="string" table:style-name="ce53">
            <text:p>Procedimiento General</text:p>
          </table:table-cell>
          <table:table-cell office:value-type="date" office:date-value="2020-07-01T00:00:00" table:style-name="ce51">
            <text:p>01/07/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901" table:style-name="ce49">
            <text:p>15190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313" table:style-name="ce49">
            <text:p>15031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50003" table:style-name="ce49">
            <text:p>15000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026" table:style-name="ce49">
            <text:p>15002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081" table:style-name="ce49">
            <text:p>15008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214" table:style-name="ce49">
            <text:p>15021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286" table:style-name="ce49">
            <text:p>15028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347" table:style-name="ce49">
            <text:p>15034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359" table:style-name="ce49">
            <text:p>15035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360" table:style-name="ce49">
            <text:p>15036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50437" table:style-name="ce49">
            <text:p>15043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462" table:style-name="ce49">
            <text:p>15046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674" table:style-name="ce49">
            <text:p>15067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709" table:style-name="ce49">
            <text:p>15070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733" table:style-name="ce49">
            <text:p>15073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736" table:style-name="ce49">
            <text:p>15073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776" table:style-name="ce49">
            <text:p>15077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0802" table:style-name="ce49">
            <text:p>15080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50868" table:style-name="ce49">
            <text:p>15086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964" table:style-name="ce49">
            <text:p>15096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995" table:style-name="ce49">
            <text:p>15099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058" table:style-name="ce49">
            <text:p>15105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129" table:style-name="ce49">
            <text:p>15112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194" table:style-name="ce49">
            <text:p>15119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11" table:style-name="ro2">
          <table:table-cell office:value-type="string" table:style-name="ce48">
            <text:p>Dirección Ejecutiva de Supervisión y Vigilancia Sanitaria</text:p>
          </table:table-cell>
          <table:table-cell office:value-type="float" office:value="151559" table:style-name="ce49">
            <text:p>15155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815" table:style-name="ce49">
            <text:p>15181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51824" table:style-name="ce49">
            <text:p>15182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1926" table:style-name="ce49">
            <text:p>15192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733" table:style-name="ce49">
            <text:p>15073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51815" table:style-name="ce49">
            <text:p>15181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0026" table:style-name="ce49">
            <text:p>15002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960" table:style-name="ce49">
            <text:p>15196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486" table:style-name="ce49">
            <text:p>15148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51055" table:style-name="ce49">
            <text:p>15105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463" table:style-name="ce49">
            <text:p>16046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030" table:style-name="ce49">
            <text:p>16003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069" table:style-name="ce49">
            <text:p>16006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60142" table:style-name="ce49">
            <text:p>16014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605" table:style-name="ce49">
            <text:p>16060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639" table:style-name="ce49">
            <text:p>16063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759" table:style-name="ce49">
            <text:p>16075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760" table:style-name="ce49">
            <text:p>16076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761" table:style-name="ce49">
            <text:p>16076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804" table:style-name="ce49">
            <text:p>16080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0831" table:style-name="ce49">
            <text:p>16083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356" table:style-name="ce49">
            <text:p>16135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589" table:style-name="ce49">
            <text:p>16158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655" table:style-name="ce49">
            <text:p>16165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783" table:style-name="ce49">
            <text:p>16178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61984" table:style-name="ce49">
            <text:p>16198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997" table:style-name="ce49">
            <text:p>16199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61984" table:style-name="ce49">
            <text:p>16198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074" table:style-name="ce49">
            <text:p>17007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170" table:style-name="ce49">
            <text:p>17017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400" table:style-name="ce49">
            <text:p>17040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450" table:style-name="ce49">
            <text:p>17045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0593" table:style-name="ce49">
            <text:p>17059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0894" table:style-name="ce49">
            <text:p>17089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934" table:style-name="ce49">
            <text:p>17093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960" table:style-name="ce49">
            <text:p>17096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1072" table:style-name="ce49">
            <text:p>17107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462" table:style-name="ce49">
            <text:p>17146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71355" table:style-name="ce49">
            <text:p>17135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614" table:style-name="ce49">
            <text:p>17161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644" table:style-name="ce49">
            <text:p>17164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768" table:style-name="ce49">
            <text:p>17176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940" table:style-name="ce49">
            <text:p>17194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957" table:style-name="ce49">
            <text:p>17195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6" table:style-name="ro2">
          <table:table-cell office:value-type="string" table:style-name="ce48">
            <text:p>Dirección Ejecutiva de Supervisión y Vigilancia Sanitaria</text:p>
          </table:table-cell>
          <table:table-cell office:value-type="float" office:value="171959" table:style-name="ce49">
            <text:p>17195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017" table:style-name="ce49">
            <text:p>17201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78" table:style-name="ce49">
            <text:p>17217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79" table:style-name="ce49">
            <text:p>17217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0" table:style-name="ce49">
            <text:p>17218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1" table:style-name="ce49">
            <text:p>17218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2" table:style-name="ce49">
            <text:p>17218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3" table:style-name="ce49">
            <text:p>17218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4" table:style-name="ce49">
            <text:p>17218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5" table:style-name="ce49">
            <text:p>17218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86" table:style-name="ce49">
            <text:p>17218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89" table:style-name="ce49">
            <text:p>17218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88" table:style-name="ce49">
            <text:p>17218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87" table:style-name="ce49">
            <text:p>17218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90" table:style-name="ce49">
            <text:p>17219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194" table:style-name="ce49">
            <text:p>17219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219" table:style-name="ce49">
            <text:p>17221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991" table:style-name="ce49">
            <text:p>17199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984" table:style-name="ce49">
            <text:p>17198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288" table:style-name="ce49">
            <text:p>17228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291" table:style-name="ce49">
            <text:p>17229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296" table:style-name="ce49">
            <text:p>17229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023" table:style-name="ce49">
            <text:p>18002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80053" table:style-name="ce49">
            <text:p>18005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054" table:style-name="ce49">
            <text:p>18005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145" table:style-name="ce49">
            <text:p>18014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141" table:style-name="ce49">
            <text:p>18014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6" table:style-name="ro2">
          <table:table-cell office:value-type="string" table:style-name="ce48">
            <text:p>Dirección Ejecutiva de Supervisión y Vigilancia Sanitaria</text:p>
          </table:table-cell>
          <table:table-cell office:value-type="float" office:value="180164" table:style-name="ce49">
            <text:p>18016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017" table:style-name="ce49">
            <text:p>17201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80265" table:style-name="ce49">
            <text:p>18026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291" table:style-name="ce49">
            <text:p>17229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2219" table:style-name="ce49">
            <text:p>17221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272" table:style-name="ce49">
            <text:p>18027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074" table:style-name="ce49">
            <text:p>17007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71072" table:style-name="ce49">
            <text:p>17107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82" table:style-name="ce49">
            <text:p>17218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412" table:style-name="ce49">
            <text:p>18041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415" table:style-name="ce49">
            <text:p>18041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549" table:style-name="ce49">
            <text:p>18054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556" table:style-name="ce49">
            <text:p>18055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810" table:style-name="ce49">
            <text:p>18081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1614" table:style-name="ce49">
            <text:p>17161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1020" table:style-name="ce49">
            <text:p>18102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1173" table:style-name="ce49">
            <text:p>18117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1174" table:style-name="ce49">
            <text:p>18117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2185" table:style-name="ce49">
            <text:p>17218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22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18241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13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22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22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22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62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97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8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3" table:style-name="ro2">
          <table:table-cell office:value-type="string" table:style-name="ce48">
            <text:p>Dirección Ejecutiva de Supervisión y Vigilancia Sanitaria</text:p>
          </table:table-cell>
          <table:table-cell office:value-type="float" office:value="180164" table:style-name="ce49">
            <text:p>18016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80402" table:style-name="ce49">
            <text:p>18040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0501" table:style-name="ce49">
            <text:p>18050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147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18157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16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191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79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149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016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017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19042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049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093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094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19175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39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39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39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39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39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77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78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80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88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08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31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64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71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71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716</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72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62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284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62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9383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468</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519</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196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32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2333</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371</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600</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332</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037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20099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1765</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1894</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201977</text:p>
          </table:table-cell>
          <table:table-cell office:value-type="string" table:style-name="ce48">
            <text:p>Denuncia Sanitaria</text:p>
          </table:table-cell>
          <table:table-cell office:value-type="float" office:value="1215100901720" table:style-name="ce50">
            <text:p>1215100901720</text:p>
          </table:table-cell>
          <table:table-cell office:value-type="string" table:style-name="ce48">
            <text:p>5 años</text:p>
          </table:table-cell>
          <table:table-cell office:value-type="date" office:date-value="2020-12-10T00:00:00" table:style-name="ce51">
            <text:p>10/12/2020</text:p>
          </table:table-cell>
          <table:table-cell office:value-type="date" office:date-value="2025-12-10T00:00:00" table:content-validation-name="val1" table:style-name="ce51">
            <text:p>10/12/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12-10T00:00:00" table:style-name="ce51">
            <text:p>10/12/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string" table:style-name="ce49">
            <text:p>181834</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288</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646</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737</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848</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2935</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03</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41</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56</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57</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58</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59</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60</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093</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10</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47</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48</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60</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61</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86</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88</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89</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90</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91</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93</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string" table:style-name="ce49">
            <text:p>183195</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number-rows-repeated="2" table:style-name="ro2">
          <table:table-cell office:value-type="string" table:style-name="ce48">
            <text:p>Dirección Ejecutiva de Supervisión y Vigilancia Sanitaria</text:p>
          </table:table-cell>
          <table:table-cell office:value-type="float" office:value="182932" table:style-name="ce49">
            <text:p>182932</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021" table:style-name="ce49">
            <text:p>183021</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2845" table:style-name="ce49">
            <text:p>182845</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2188" table:style-name="ce49">
            <text:p>182188</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024" table:style-name="ce49">
            <text:p>183024</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8-07T00:00:00" table:style-name="ce51">
            <text:p>07/08/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8-07T00:00:00" table:style-name="ce51">
            <text:p>07/08/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303" table:style-name="ce49">
            <text:p>170303</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70765" table:style-name="ce49">
            <text:p>170765</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082" table:style-name="ce49">
            <text:p>183082</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185" table:style-name="ce49">
            <text:p>183185</text:p>
          </table:table-cell>
          <table:table-cell office:value-type="string" table:style-name="ce48">
            <text:p>Denuncia Sanitaria</text:p>
          </table:table-cell>
          <table:table-cell office:value-type="string" table:style-name="ce50">
            <text:p><text:s/>1215100737420, 1215100737520, 1215100737620 y 1215100737720<text:s text:c="3"/></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number-columns-repeated="8"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185" table:style-name="ce49">
            <text:p>183185</text:p>
          </table:table-cell>
          <table:table-cell office:value-type="string" table:style-name="ce48">
            <text:p>Denuncia Sanitaria</text:p>
          </table:table-cell>
          <table:table-cell office:value-type="string" table:style-name="ce50">
            <text:p>1215100737420, 1215100737520, 1215100737620, 1215100737720</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082" table:style-name="ce49">
            <text:p>183082</text:p>
          </table:table-cell>
          <table:table-cell office:value-type="string" table:style-name="ce48">
            <text:p>Denuncia Sanitaria</text:p>
          </table:table-cell>
          <table:table-cell office:value-type="string" table:style-name="ce50">
            <text:p>1215100737420, 1215100737520, 1215100737620, 1215100737720</text:p>
          </table:table-cell>
          <table:table-cell office:value-type="string" table:style-name="ce48">
            <text:p>5 años</text:p>
          </table:table-cell>
          <table:table-cell office:value-type="date" office:date-value="2020-09-08T00:00:00" table:style-name="ce51">
            <text:p>08/09/2020</text:p>
          </table:table-cell>
          <table:table-cell office:value-type="date" office:date-value="2025-09-08T00:00:00" table:content-validation-name="val1" table:style-name="ce51">
            <text:p>08/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08T00:00:00" table:style-name="ce51">
            <text:p>08/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48">
            <text:p>Dirección Ejecutiva de Supervisión y Vigilancia Sanitaria</text:p>
          </table:table-cell>
          <table:table-cell office:value-type="float" office:value="183082" table:style-name="ce49">
            <text:p>183082</text:p>
          </table:table-cell>
          <table:table-cell office:value-type="string" table:style-name="ce48">
            <text:p>Denuncia Sanitaria</text:p>
          </table:table-cell>
          <table:table-cell office:value-type="string" table:style-name="ce50">
            <text:p>1215100737820, 1215100737920<text:s text:c="3"/></text:p>
          </table:table-cell>
          <table:table-cell office:value-type="string" table:style-name="ce48">
            <text:p>5 años</text:p>
          </table:table-cell>
          <table:table-cell office:value-type="date" office:date-value="2020-09-30T00:00:00" table:style-name="ce51">
            <text:p>30/09/2020</text:p>
          </table:table-cell>
          <table:table-cell office:value-type="date" office:date-value="2025-09-30T00:00:00" table:content-validation-name="val1" table:style-name="ce51">
            <text:p>30/09/2025</text:p>
          </table:table-cell>
          <table:table-cell office:value-type="string" table:style-name="ce48">
            <text:p>LFTAIP Art. 110 F-VI, VIII XI y XIII, LGS Art. 60 y RCSPyS Art. 6</text:p>
          </table:table-cell>
          <table:table-cell office:value-type="string" table:style-name="ce52">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52">
            <text:p>ACCIÓN POPULAR</text:p>
          </table:table-cell>
          <table:table-cell office:value-type="string" table:style-name="ce48">
            <text:p>COMPLETA</text:p>
          </table:table-cell>
          <table:table-cell office:value-type="string" table:style-name="ce53">
            <text:p>Expediente</text:p>
          </table:table-cell>
          <table:table-cell office:value-type="date" office:date-value="2020-09-30T00:00:00" table:style-name="ce51">
            <text:p>30/09/2020</text:p>
          </table:table-cell>
          <table:table-cell office:value-type="string" table:style-name="ce54">
            <text:p>Clasificado</text:p>
          </table:table-cell>
          <table:table-cell office:value-type="string" table:style-name="ce48">
            <text:p>No</text:p>
          </table:table-cell>
          <table:table-cell table:style-name="ce48"/>
          <table:table-cell table:content-validation-name="val1" table:style-name="ce48"/>
          <table:table-cell table:content-validation-name="val1" table:style-name="ce48"/>
          <table:table-cell table:number-columns-repeated="5" table:style-name="ce48"/>
          <table:table-cell table:number-columns-repeated="16361" table:style-name="ce55"/>
        </table:table-row>
        <table:table-row table:style-name="ro2">
          <table:table-cell office:value-type="string" table:style-name="ce56">
            <text:p>Dirección Ejecutiva de Supervisión y Vigilancia Sanitaria</text:p>
          </table:table-cell>
          <table:table-cell office:value-type="float" office:value="183185" table:style-name="ce57">
            <text:p>183185</text:p>
          </table:table-cell>
          <table:table-cell office:value-type="string" table:style-name="ce56">
            <text:p>Denuncia Sanitaria</text:p>
          </table:table-cell>
          <table:table-cell office:value-type="string" table:style-name="ce58">
            <text:p>1215100737820, 1215100737920<text:s text:c="3"/></text:p>
          </table:table-cell>
          <table:table-cell office:value-type="string" table:style-name="ce56">
            <text:p>5 años</text:p>
          </table:table-cell>
          <table:table-cell office:value-type="date" office:date-value="2020-09-30T00:00:00" table:style-name="ce59">
            <text:p>30/09/2020</text:p>
          </table:table-cell>
          <table:table-cell office:value-type="date" office:date-value="2025-09-30T00:00:00" table:content-validation-name="val1" table:style-name="ce59">
            <text:p>30/09/2025</text:p>
          </table:table-cell>
          <table:table-cell office:value-type="string" table:style-name="ce56">
            <text:p>LFTAIP Art. 110 F-VI, VIII XI y XIII, LGS Art. 60 y RCSPyS Art. 6</text:p>
          </table:table-cell>
          <table:table-cell office:value-type="string" table:style-name="ce60">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60">
            <text:p>ACCIÓN POPULAR</text:p>
          </table:table-cell>
          <table:table-cell office:value-type="string" table:style-name="ce56">
            <text:p>COMPLETA</text:p>
          </table:table-cell>
          <table:table-cell office:value-type="string" table:style-name="ce61">
            <text:p>Expediente</text:p>
          </table:table-cell>
          <table:table-cell office:value-type="date" office:date-value="2020-09-30T00:00:00" table:style-name="ce59">
            <text:p>30/09/2020</text:p>
          </table:table-cell>
          <table:table-cell office:value-type="string" table:style-name="ce62">
            <text:p>Clasificado</text:p>
          </table:table-cell>
          <table:table-cell office:value-type="string" table:style-name="ce56">
            <text:p>No</text:p>
          </table:table-cell>
          <table:table-cell table:style-name="ce56"/>
          <table:table-cell table:content-validation-name="val1" table:style-name="ce56"/>
          <table:table-cell table:content-validation-name="val1" table:style-name="ce56"/>
          <table:table-cell table:number-columns-repeated="5" table:style-name="ce56"/>
          <table:table-cell table:number-columns-repeated="16361" table:style-name="ce55"/>
        </table:table-row>
        <table:table-row table:style-name="ro7">
          <table:table-cell office:value-type="string" table:style-name="ce63">
            <text:p>CCAYAC</text:p>
          </table:table-cell>
          <table:table-cell office:value-type="string" table:style-name="ce63">
            <text:p>Entidad Mexicana de Acreditación (ema) 2019</text:p>
          </table:table-cell>
          <table:table-cell office:value-type="string" table:style-name="ce63">
            <text:p>Proceso de auditoría de tercera vigilancia</text:p>
          </table:table-cell>
          <table:table-cell office:value-type="float" office:value="1215100510720" table:style-name="ce64">
            <text:p>1215100510720</text:p>
          </table:table-cell>
          <table:table-cell office:value-type="string" table:style-name="ce63">
            <text:p>2 años</text:p>
          </table:table-cell>
          <table:table-cell office:value-type="date" office:date-value="2020-07-31T00:00:00" table:content-validation-name="val1" table:style-name="ce65">
            <text:p>31/07/2020</text:p>
          </table:table-cell>
          <table:table-cell office:value-type="date" office:date-value="2022-07-31T00:00:00" table:content-validation-name="val1" table:style-name="ce65">
            <text:p>31/07/2022</text:p>
          </table:table-cell>
          <table:table-cell office:value-type="string" table:style-name="ce66">
            <text:p>LFTAIP art. 110, Frac. I</text:p>
          </table:table-cell>
          <table:table-cell office:value-type="string" table:style-name="ce66">
            <text:p>La autoridad competente de acuerdo a los artículos 1, 104, 108, 113 y 114 de la Ley General de Transparencia y Acceso a la Información Pública, debe determinar el daño que se puede ocasionar al publicar la información. En dichas pruebas, se tiene que justificar que la divulgación de la información representa un riesgo real, demostrable e identificable generando perjuicio al interés público o a la seguridad nacional y que el riesgo de perjuicio supera el interés público general. Ahora bien, al ser la CCAYAC una Instancia de Seguridad Nacional, de conformidad con el Acuerdo Primero, numeral 1, Fracc. VI del "Acuerdo que modifica las bases de colaboración suscritas entre la Secretaría de Gobernación y la Secretaría de Salud", su infamación relativa a los recursos materiales, tales como los equipos, insumos, reactivos, inmuebles, etc., que se encuentra en los informes de auditoría, pudiera ser aprovechados para conocer su capacidad de reacción, lo cual obstaculizaría sus actividades para la prestación de servicios de pruebas analíticas a las demás unidades administrativas de la Comisión Federal y a los sectores público, social y privado así como la ampliación de la cobertura de pruebas analíticas en todo el país.</text:p>
          </table:table-cell>
          <table:table-cell office:value-type="string" table:style-name="ce66">
            <text:p>En terminos del artículo 110, Fracc. I de la LGTAIP, se comprometa la seguridad nacional, la seguridad pública o la defensa nacional y cuente con un propósito genuino y un efecto demostrable</text:p>
          </table:table-cell>
          <table:table-cell office:value-type="string" table:style-name="ce66">
            <text:p>Completa</text:p>
          </table:table-cell>
          <table:table-cell office:value-type="string" table:style-name="ce66">
            <text:p>Informes de Auditorías y documentos relacionados con el tratamiento de las No conformidades detectadas, así como de las Oportunidades de Mejora y Observaciones.</text:p>
          </table:table-cell>
          <table:table-cell office:value-type="date" office:date-value="2020-07-31T00:00:00" table:content-validation-name="val1" table:style-name="ce65">
            <text:p>31/07/2020</text:p>
          </table:table-cell>
          <table:table-cell office:value-type="string" table:style-name="ce66">
            <text:p>Clasificado</text:p>
          </table:table-cell>
          <table:table-cell table:number-columns-repeated="2" table:style-name="ce63"/>
          <table:table-cell table:content-validation-name="val1" table:style-name="ce65"/>
          <table:table-cell table:content-validation-name="val1" table:style-name="ce65"/>
          <table:table-cell table:number-columns-repeated="16366" table:style-name="ce63"/>
        </table:table-row>
        <table:table-row table:style-name="ro7">
          <table:table-cell office:value-type="string" table:style-name="ce55">
            <text:p>CCAYAC</text:p>
          </table:table-cell>
          <table:table-cell office:value-type="string" table:style-name="ce55">
            <text:p>Instituto Mexicano de Normalización y Certificación (IMNC) 2019</text:p>
          </table:table-cell>
          <table:table-cell office:value-type="string" table:style-name="ce55">
            <text:p>Proceso de auditoría de primera vigilancia</text:p>
          </table:table-cell>
          <table:table-cell office:value-type="float" office:value="1215100510720" table:style-name="ce67">
            <text:p>1215100510720</text:p>
          </table:table-cell>
          <table:table-cell office:value-type="string" table:style-name="ce55">
            <text:p>2 años</text:p>
          </table:table-cell>
          <table:table-cell office:value-type="date" office:date-value="2020-07-31T00:00:00" table:content-validation-name="val1" table:style-name="ce68">
            <text:p>31/07/2020</text:p>
          </table:table-cell>
          <table:table-cell office:value-type="date" office:date-value="2022-07-31T00:00:00" table:content-validation-name="val1" table:style-name="ce68">
            <text:p>31/07/2022</text:p>
          </table:table-cell>
          <table:table-cell office:value-type="string" table:style-name="ce69">
            <text:p>LFTAIP art. 110, Frac. I</text:p>
          </table:table-cell>
          <table:table-cell office:value-type="string" table:style-name="ce69">
            <text:p>La autoridad competente de acuerdo a los artículos 1, 104, 108, 113 y 114 de la Ley General de Transparencia y Acceso a la Información Pública, debe determinar el daño que se puede ocasionar al publicar la información. En dichas pruebas, se tiene que justificar que la divulgación de la información representa un riesgo real, demostrable e identificable generando perjuicio al interés público o a la seguridad nacional y que el riesgo de perjuicio supera el interés público general. Ahora bien, al ser la CCAYAC una Instancia de Seguridad Nacional, de conformidad con el Acuerdo Primero, numeral 1, Fracc. VI del "Acuerdo que modifica las bases de colaboración suscritas entre la Secretaría de Gobernación y la Secretaría de Salud", su infamación relativa a los recursos materiales, tales como los equipos, insumos, reactivos, inmuebles, etc., que se encuentra en los informes de auditoría, pudiera ser aprovechados para conocer su capacidad de reacción, lo cual obstaculizaría sus actividades para la prestación de servicios de pruebas analíticas a las demás unidades administrativas de la Comisión Federal y a los sectores público, social y privado así como la ampliación de la cobertura de pruebas analíticas en todo el país.</text:p>
          </table:table-cell>
          <table:table-cell office:value-type="string" table:style-name="ce69">
            <text:p>En términos del artículo 110, Fracc. I de la LGTAIP, se comprometa la seguridad nacional, la seguridad pública o la defensa nacional y cuente con un propósito genuino y un efecto demostrable</text:p>
          </table:table-cell>
          <table:table-cell office:value-type="string" table:style-name="ce69">
            <text:p>Completa</text:p>
          </table:table-cell>
          <table:table-cell office:value-type="string" table:style-name="ce69">
            <text:p>Informes de Auditorías y documentos relacionados con el tratamiento de las No conformidades detectadas, así como de las Oportunidades de Mejora y Observaciones.</text:p>
          </table:table-cell>
          <table:table-cell office:value-type="date" office:date-value="2020-07-31T00:00:00" table:content-validation-name="val1" table:style-name="ce68">
            <text:p>31/07/2020</text:p>
          </table:table-cell>
          <table:table-cell office:value-type="string" table:style-name="ce69">
            <text:p>Clasificado</text:p>
          </table:table-cell>
          <table:table-cell table:number-columns-repeated="2" table:style-name="ce55"/>
          <table:table-cell table:content-validation-name="val1" table:style-name="ce55"/>
          <table:table-cell table:content-validation-name="val1" table:style-name="ce55"/>
          <table:table-cell table:number-columns-repeated="16366" table:style-name="ce55"/>
        </table:table-row>
        <table:table-row table:style-name="ro7">
          <table:table-cell office:value-type="string" table:style-name="ce55">
            <text:p>CCAYAC</text:p>
          </table:table-cell>
          <table:table-cell office:value-type="string" table:style-name="ce55">
            <text:p>Auditoría de Buenas Prácticas de Laboratorio de la Organización para la Cooperación y Desarrollo Económico (OCDE) 2019</text:p>
          </table:table-cell>
          <table:table-cell office:value-type="string" table:style-name="ce55">
            <text:p>Proceso de auditoría de inspección de Buenas Prácticas de Laboratorio</text:p>
          </table:table-cell>
          <table:table-cell office:value-type="float" office:value="1215100510720" table:style-name="ce67">
            <text:p>1215100510720</text:p>
          </table:table-cell>
          <table:table-cell office:value-type="string" table:style-name="ce55">
            <text:p>2 años</text:p>
          </table:table-cell>
          <table:table-cell office:value-type="date" office:date-value="2020-07-31T00:00:00" table:content-validation-name="val1" table:style-name="ce68">
            <text:p>31/07/2020</text:p>
          </table:table-cell>
          <table:table-cell office:value-type="date" office:date-value="2022-07-31T00:00:00" table:content-validation-name="val1" table:style-name="ce68">
            <text:p>31/07/2022</text:p>
          </table:table-cell>
          <table:table-cell office:value-type="string" table:style-name="ce69">
            <text:p>LFTAIP art. 110, Frac. I</text:p>
          </table:table-cell>
          <table:table-cell office:value-type="string" table:style-name="ce69">
            <text:p>La autoridad competente de acuerdo a los artículos 1, 104, 108, 113 y 114 de la Ley General de Transparencia y Acceso a la Información Pública, debe determinar el daño que se puede ocasionar al publicar la información. En dichas pruebas, se tiene que justificar que la divulgación de la información representa un riesgo real, demostrable e identificable generando perjuicio al interés público o a la seguridad nacional y que el riesgo de perjuicio supera el interés público general. Ahora bien, al ser la CCAYAC una Instancia de Seguridad Nacional, de conformidad con el Acuerdo Primero, numeral 1, Fracc. VI del "Acuerdo que modifica las bases de colaboración suscritas entre la Secretaría de Gobernación y la Secretaría de Salud", su infamación relativa a los recursos materiales, tales como los equipos, insumos, reactivos, inmuebles, etc., que se encuentra en los informes de auditoría, pudiera ser aprovechados para conocer su capacidad de reacción, lo cual obstaculizaría sus actividades para la prestación de servicios de pruebas analíticas a las demás unidades administrativas de la Comisión Federal y a los sectores público, social y privado así como la ampliación de la cobertura de pruebas analíticas en todo el país.</text:p>
          </table:table-cell>
          <table:table-cell office:value-type="string" table:style-name="ce69">
            <text:p>En términos del artículo 110, Fracc. I de la LGTAIP, se comprometa la seguridad nacional, la seguridad pública o la defensa nacional y cuente con un propósito genuino y un efecto demostrable</text:p>
          </table:table-cell>
          <table:table-cell office:value-type="string" table:style-name="ce69">
            <text:p>Completa</text:p>
          </table:table-cell>
          <table:table-cell office:value-type="string" table:style-name="ce69">
            <text:p>Informes de Auditorías y documentos relacionados con el tratamiento de las No conformidades detectadas, así como de las Oportunidades de Mejora y Observaciones.</text:p>
          </table:table-cell>
          <table:table-cell office:value-type="date" office:date-value="2020-07-31T00:00:00" table:content-validation-name="val1" table:style-name="ce68">
            <text:p>31/07/2020</text:p>
          </table:table-cell>
          <table:table-cell office:value-type="string" table:style-name="ce69">
            <text:p>Clasificado</text:p>
          </table:table-cell>
          <table:table-cell table:number-columns-repeated="2" table:style-name="ce55"/>
          <table:table-cell table:content-validation-name="val1" table:style-name="ce55"/>
          <table:table-cell table:content-validation-name="val1" table:style-name="ce55"/>
          <table:table-cell table:number-columns-repeated="16366" table:style-name="ce55"/>
        </table:table-row>
        <table:table-row table:style-name="ro7">
          <table:table-cell office:value-type="string" table:style-name="ce55">
            <text:p>CCAYAC</text:p>
          </table:table-cell>
          <table:table-cell office:value-type="string" table:style-name="ce55">
            <text:p>Auditorías Internas 2020</text:p>
          </table:table-cell>
          <table:table-cell office:value-type="string" table:style-name="ce55">
            <text:p>Proceso de verificación de la eficacia del Sistema de Gestión de la Calidad</text:p>
          </table:table-cell>
          <table:table-cell office:value-type="float" office:value="1215100510720" table:style-name="ce67">
            <text:p>1215100510720</text:p>
          </table:table-cell>
          <table:table-cell office:value-type="string" table:style-name="ce55">
            <text:p>2 años</text:p>
          </table:table-cell>
          <table:table-cell office:value-type="date" office:date-value="2020-07-31T00:00:00" table:content-validation-name="val1" table:style-name="ce68">
            <text:p>31/07/2020</text:p>
          </table:table-cell>
          <table:table-cell office:value-type="date" office:date-value="2022-07-31T00:00:00" table:content-validation-name="val1" table:style-name="ce68">
            <text:p>31/07/2022</text:p>
          </table:table-cell>
          <table:table-cell office:value-type="string" table:style-name="ce69">
            <text:p>LFTAIP art. 110, Frac. I</text:p>
          </table:table-cell>
          <table:table-cell office:value-type="string" table:style-name="ce69">
            <text:p>La autoridad competente de acuerdo a los artículos 1, 104, 108, 113 y 114 de la Ley General de Transparencia y Acceso a la Información Pública, debe determinar el daño que se puede ocasionar al publicar la información. En dichas pruebas, se tiene que justificar que la divulgación de la información representa un riesgo real, demostrable e identificable generando perjuicio al interés público o a la seguridad nacional y que el riesgo de perjuicio supera el interés público general. Ahora bien, al ser la CCAYAC una Instancia de Seguridad Nacional, de conformidad con el Acuerdo Primero, numeral 1, Fracc. VI del "Acuerdo que modifica las bases de colaboración suscritas entre la Secretaría de Gobernación y la Secretaría de Salud", su infamación relativa a los recursos materiales, tales como los equipos, insumos, reactivos, inmuebles, etc., que se encuentra en los informes de auditoría, pudiera ser aprovechados para conocer su capacidad de reacción, lo cual obstaculizaría sus actividades para la prestación de servicios de pruebas analíticas a las demás unidades administrativas de la Comisión Federal y a los sectores público, social y privado así como la ampliación de la cobertura de pruebas analíticas en todo el país.</text:p>
          </table:table-cell>
          <table:table-cell office:value-type="string" table:style-name="ce69">
            <text:p>En términos del artículo 110, Fracc. I de la LGTAIP, se comprometa la seguridad nacional, la seguridad pública o la defensa nacional y cuente con un propósito genuino y un efecto demostrable</text:p>
          </table:table-cell>
          <table:table-cell office:value-type="string" table:style-name="ce69">
            <text:p>Completa</text:p>
          </table:table-cell>
          <table:table-cell office:value-type="string" table:style-name="ce69">
            <text:p>Informes de Auditorías y documentos relacionados con el tratamiento de las No conformidades detectadas, así como de las Oportunidades de Mejora y Observaciones.</text:p>
          </table:table-cell>
          <table:table-cell office:value-type="date" office:date-value="2020-07-31T00:00:00" table:content-validation-name="val1" table:style-name="ce68">
            <text:p>31/07/2020</text:p>
          </table:table-cell>
          <table:table-cell office:value-type="string" table:style-name="ce69">
            <text:p>Clasificado</text:p>
          </table:table-cell>
          <table:table-cell table:number-columns-repeated="2" table:style-name="ce55"/>
          <table:table-cell table:content-validation-name="val1" table:style-name="ce55"/>
          <table:table-cell table:content-validation-name="val1" table:style-name="ce55"/>
          <table:table-cell table:number-columns-repeated="16366" table:style-name="ce55"/>
        </table:table-row>
        <table:table-row table:number-rows-repeated="104795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6"/>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2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Servicio Tecnico ST-SEC-114</dc:creator>
    <meta:creation-date>2016-09-19T17:34:32Z</meta:creation-date>
    <dc:date>2021-02-15T22:04:50Z</dc:date>
    <meta:print-date>2016-09-21T00:26:31Z</meta:print-date>
  </office:meta>
</office:document-meta>
</file>