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0" style:family="table-cell" style:parent-style-name="Normal_32_2" style:data-style-name="N17">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1"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3"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4" style:family="table-cell" style:parent-style-name="Normal_32_2" style:data-style-name="N3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5" style:family="table-cell" style:parent-style-name="Normal_32_2"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6" style:family="table-cell" style:parent-style-name="Normal_32_2" style:data-style-name="N1">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7" style:family="table-cell" style:parent-style-name="Normal_32_2"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8" style:family="table-cell" style:parent-style-name="Normal_32_2" style:data-style-name="N15">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20"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21" style:family="table-cell" style:parent-style-name="Normal_32_2"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22" style:family="table-cell" style:parent-style-name="Normal_32_2"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2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24"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6" style:family="table-cell" style:parent-style-name="Normal_32_2" style:data-style-name="N1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19">
      <style:table-cell-properties fo:border="thin solid #000000" fo:background-color="#FFFFFF"/>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middle" fo:background-color="#FFFFFF" style:repeat-content="false"/>
      <style:paragraph-properties fo:text-align="justify"/>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42" style:family="table-cell" style:parent-style-name="Default" style:data-style-name="N19">
      <style:table-cell-properties style:vertical-align="middle" fo:wrap-option="wrap" style:repeat-content="false"/>
      <style:paragraph-properties fo:text-align="center"/>
    </style:style>
    <style:style style:name="ce43" style:family="table-cell" style:parent-style-name="Default" style:data-style-name="N1">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Narrow" style:font-name-asian="Arial Narrow" style:font-name-complex="Arial Narrow"/>
    </style:style>
    <style:style style:name="ce4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4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51" style:family="table-cell" style:parent-style-name="Default" style:data-style-name="N0">
      <style:table-cell-properties fo:border="thin solid #000000" style:vertical-align="middle" fo:background-color="#FFFFFF"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54"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19">
      <style:table-cell-properties fo:border-top="thin solid #000000" fo:border-bottom="none" fo:border-left="thin solid #000000" fo:border-right="thin solid #000000" fo:background-color="#FFFFFF"/>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fo:background-color="#FFFFFF"/>
    </style:style>
    <style:style style:name="ce60" style:family="table-cell" style:parent-style-name="Default" style:data-style-name="N19">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hin solid #000000" style:vertical-align="automatic" style:repeat-content="false"/>
      <style:paragraph-properties fo:text-align="center"/>
    </style:style>
    <style:style style:name="ce63" style:family="table-cell" style:parent-style-name="Default" style:data-style-name="N19">
      <style:table-cell-properties fo:border="thin solid #000000" style:vertical-align="automatic"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7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31.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05.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9.5pt" style:use-optimal-row-height="false" fo:break-before="auto"/>
    </style:style>
    <style:style style:name="ta1" style:family="table" style:master-page-name="mp1">
      <style:table-properties table:display="true" style:writing-mode="lr-tb"/>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style:map style:condition="is-true-formula(msoxl:AND(COUNTIF($B$9:$B$15, B64)&gt;1,NOT(ISBLANK(B64))))" style:apply-style-name="cf1" style:base-cell-address="IER.B64"/>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4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9" table:style-name="ce2"/>
          <table:table-cell table:style-name="ce48"/>
          <table:table-cell table:number-columns-repeated="11" table:style-name="ce2"/>
          <table:table-cell office:value-type="string" table:style-name="ce3">
            <text:p>..</text:p>
          </table:table-cell>
          <table:table-cell table:number-columns-repeated="16361"/>
        </table:table-row>
        <table:table-row table:style-name="ro2">
          <table:table-cell table:number-columns-repeated="10" table:style-name="ce4"/>
          <table:table-cell table:style-name="ce48"/>
          <table:table-cell table:number-columns-repeated="10"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12151" table:number-columns-spanned="4" table:number-rows-spanned="1" table:style-name="ce29">
            <text:p>12151</text:p>
          </table:table-cell>
          <table:covered-table-cell table:number-columns-repeated="3"/>
          <table:table-cell table:number-columns-repeated="4" table:style-name="ce4"/>
          <table:table-cell table:style-name="ce48"/>
          <table:table-cell table:number-columns-repeated="10"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COMISION FEDERAL PARA LA PROTECCIÓN CONTRA RIESGOS SANITARIOS</text:p>
          </table:table-cell>
          <table:covered-table-cell table:number-columns-repeated="3"/>
          <table:table-cell table:number-columns-repeated="4" table:style-name="ce5"/>
          <table:table-cell table:style-name="ce49"/>
          <table:table-cell table:number-columns-repeated="11"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9">
            <text:p>SEGUNDO SEMESTRE 2017</text:p>
          </table:table-cell>
          <table:covered-table-cell table:number-columns-repeated="3"/>
          <table:table-cell table:number-columns-repeated="4" table:style-name="ce5"/>
          <table:table-cell table:style-name="ce49"/>
          <table:table-cell table:number-columns-repeated="11"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7-12-31T00:00:00" table:number-columns-spanned="4" table:number-rows-spanned="1" table:content-validation-name="val2" table:style-name="ce30">
            <text:p>31/12/2017</text:p>
          </table:table-cell>
          <table:covered-table-cell table:number-columns-repeated="3"/>
          <table:table-cell table:number-columns-repeated="4" table:style-name="ce5"/>
          <table:table-cell table:style-name="ce49"/>
          <table:table-cell table:number-columns-repeated="11"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50">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misión de Autorización Sanitaria</text:p>
          </table:table-cell>
          <table:table-cell office:value-type="string" table:style-name="ce9">
            <text:p>153300404B0025 163300404B0047 163300404M0133 163300404O0047 163300404O0068 163300404D0008 153300404O0023</text:p>
          </table:table-cell>
          <table:table-cell office:value-type="string" table:style-name="ce8">
            <text:p>Autorización Sanitaria</text:p>
          </table:table-cell>
          <table:table-cell office:value-type="float" office:value="1215100552317" table:style-name="ce10">
            <text:p>1215100552317<text:s text:c="4"/></text:p>
          </table:table-cell>
          <table:table-cell office:value-type="string" table:style-name="ce8">
            <text:p>02 Años</text:p>
          </table:table-cell>
          <table:table-cell office:value-type="date" office:date-value="2017-07-06T00:00:00" table:content-validation-name="val1" table:style-name="ce11">
            <text:p>06/07/2017</text:p>
          </table:table-cell>
          <table:table-cell office:value-type="date" office:date-value="2019-07-06T00:00:00" table:content-validation-name="val1" table:style-name="ce12">
            <text:p>06/07/2019</text:p>
          </table:table-cell>
          <table:table-cell office:value-type="string" table:style-name="ce9">
            <text:p>el artículo 110 fracciones X y X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 y la <text:s/>153300404O0023 se encuentra SUB <text:s/>IÚDICE, esto debido a que el estado procesal del JUICIO DE AMPARO NÚMERO 975/16</text:p>
          </table:table-cell>
          <table:table-cell office:value-type="string" table:style-name="ce8">
            <text:p>Completa</text:p>
          </table:table-cell>
          <table:table-cell table:style-name="ce8"/>
          <table:table-cell office:value-type="date" office:date-value="2017-07-12T00:00:00" table:content-validation-name="val1" table:style-name="ce12">
            <text:p>12/07/2017</text:p>
          </table:table-cell>
          <table:table-cell table:number-columns-repeated="3" table:style-name="ce8"/>
          <table:table-cell table:content-validation-name="val1" table:style-name="ce12"/>
          <table:table-cell table:content-validation-name="val1" table:style-name="ce12"/>
          <table:table-cell table:number-columns-repeated="5" table:style-name="ce8"/>
          <table:table-cell table:number-columns-repeated="16361"/>
        </table:table-row>
        <table:table-row table:style-name="ro6">
          <table:table-cell office:value-type="string" table:style-name="ce8">
            <text:p>Comisión de Autorización Sanitaria</text:p>
          </table:table-cell>
          <table:table-cell office:value-type="string" table:style-name="ce9">
            <text:p>153300404O0023 163300404B0047 163300404M0133 163300404O0047 163300404O0068 163300404D0008 163300404M0008 143300404O0115 173300404B0048</text:p>
          </table:table-cell>
          <table:table-cell office:value-type="string" table:style-name="ce8">
            <text:p>Autorización Sanitaria</text:p>
          </table:table-cell>
          <table:table-cell office:value-type="string" table:style-name="ce14">
            <text:p>1215100781417</text:p>
          </table:table-cell>
          <table:table-cell office:value-type="string" table:style-name="ce8">
            <text:p>02 Años</text:p>
          </table:table-cell>
          <table:table-cell office:value-type="date" office:date-value="2017-09-07T00:00:00" table:content-validation-name="val1" table:style-name="ce11">
            <text:p>07/09/2017</text:p>
          </table:table-cell>
          <table:table-cell office:value-type="date" office:date-value="2019-09-07T00:00:00" table:content-validation-name="val1" table:style-name="ce12">
            <text:p>07/09/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09-12T00:00:00" table:content-validation-name="val1" table:style-name="ce12">
            <text:p>12/09/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6">
          <table:table-cell office:value-type="string" table:style-name="ce8">
            <text:p>Comisión de Autorización Sanitaria</text:p>
          </table:table-cell>
          <table:table-cell office:value-type="string" table:style-name="ce9">
            <text:p>153300404O0023 163300404B0047 163300404M0133 163300404O0047 163300404O0068 163300404D0008 163300404M0008 143300404O0115 173300404B0048</text:p>
          </table:table-cell>
          <table:table-cell office:value-type="string" table:style-name="ce8">
            <text:p>Autorización Sanitaria</text:p>
          </table:table-cell>
          <table:table-cell office:value-type="string" table:style-name="ce14">
            <text:p>1215100812917</text:p>
          </table:table-cell>
          <table:table-cell office:value-type="string" table:style-name="ce8">
            <text:p>02 Años</text:p>
          </table:table-cell>
          <table:table-cell office:value-type="date" office:date-value="2017-09-14T00:00:00" table:content-validation-name="val1" table:style-name="ce15">
            <text:p>14/09/2017</text:p>
          </table:table-cell>
          <table:table-cell office:value-type="date" office:date-value="2019-09-14T00:00:00" table:content-validation-name="val1" table:style-name="ce12">
            <text:p>14/09/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08-07T00:00:00" table:content-validation-name="val1" table:style-name="ce12">
            <text:p>07/08/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6">
          <table:table-cell office:value-type="string" table:style-name="ce8">
            <text:p>Comisión de Autorización Sanitaria</text:p>
          </table:table-cell>
          <table:table-cell office:value-type="string" table:style-name="ce9">
            <text:p>153300404O0023 163300404B0047 163300404M0133 163300404O0047 163300404O0068 163300404D0008 163300404M0008 143300404O0115 173300404B0048</text:p>
          </table:table-cell>
          <table:table-cell office:value-type="string" table:style-name="ce8">
            <text:p>Autorización Sanitaria</text:p>
          </table:table-cell>
          <table:table-cell office:value-type="string" table:style-name="ce14">
            <text:p>1215100817417</text:p>
          </table:table-cell>
          <table:table-cell office:value-type="string" table:style-name="ce8">
            <text:p>02 Años</text:p>
          </table:table-cell>
          <table:table-cell office:value-type="date" office:date-value="2017-09-14T00:00:00" table:content-validation-name="val1" table:style-name="ce15">
            <text:p>14/09/2017</text:p>
          </table:table-cell>
          <table:table-cell office:value-type="date" office:date-value="2019-09-14T00:00:00" table:content-validation-name="val1" table:style-name="ce12">
            <text:p>14/09/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1-24T00:00:00" table:content-validation-name="val1" table:style-name="ce12">
            <text:p>24/11/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9">
            <text:p>163300401A0053</text:p>
          </table:table-cell>
          <table:table-cell office:value-type="string" table:style-name="ce8">
            <text:p>Autorización Sanitaria</text:p>
          </table:table-cell>
          <table:table-cell office:value-type="string" table:style-name="ce14">
            <text:p>1215100863317</text:p>
          </table:table-cell>
          <table:table-cell office:value-type="string" table:style-name="ce8">
            <text:p>02 Años</text:p>
          </table:table-cell>
          <table:table-cell office:value-type="date" office:date-value="2017-09-26T00:00:00" table:content-validation-name="val1" table:style-name="ce15">
            <text:p>26/09/2017</text:p>
          </table:table-cell>
          <table:table-cell office:value-type="date" office:date-value="2019-09-26T00:00:00" table:content-validation-name="val1" table:style-name="ce12">
            <text:p>26/09/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0-17T00:00:00" table:content-validation-name="val1" table:style-name="ce12">
            <text:p>17/10/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3">
            <text:p>163300401A0053</text:p>
          </table:table-cell>
          <table:table-cell office:value-type="string" table:style-name="ce8">
            <text:p>Autorización Sanitaria</text:p>
          </table:table-cell>
          <table:table-cell office:value-type="string" table:style-name="ce14">
            <text:p>1215100782917</text:p>
          </table:table-cell>
          <table:table-cell office:value-type="string" table:style-name="ce8">
            <text:p>02 Años</text:p>
          </table:table-cell>
          <table:table-cell office:value-type="date" office:date-value="2017-09-07T00:00:00" table:content-validation-name="val1" table:style-name="ce15">
            <text:p>07/09/2017</text:p>
          </table:table-cell>
          <table:table-cell office:value-type="date" office:date-value="2019-09-07T00:00:00" table:content-validation-name="val1" table:style-name="ce12">
            <text:p>07/09/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09-12T00:00:00" table:content-validation-name="val1" table:style-name="ce12">
            <text:p>12/09/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3">
            <text:p>163300401A0053</text:p>
          </table:table-cell>
          <table:table-cell office:value-type="string" table:style-name="ce8">
            <text:p>Autorización Sanitaria</text:p>
          </table:table-cell>
          <table:table-cell office:value-type="string" table:style-name="ce14">
            <text:p>1215100871917</text:p>
          </table:table-cell>
          <table:table-cell office:value-type="string" table:style-name="ce8">
            <text:p>02 Años</text:p>
          </table:table-cell>
          <table:table-cell office:value-type="date" office:date-value="2017-10-09T00:00:00" table:content-validation-name="val1" table:style-name="ce15">
            <text:p>09/10/2017</text:p>
          </table:table-cell>
          <table:table-cell office:value-type="date" office:date-value="2017-10-03T00:00:00" table:content-validation-name="val1" table:style-name="ce12">
            <text:p>03/10/2017</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0-17T00:00:00" table:content-validation-name="val1" table:style-name="ce12">
            <text:p>17/10/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3">
            <text:p>163300401A0053</text:p>
          </table:table-cell>
          <table:table-cell office:value-type="string" table:style-name="ce8">
            <text:p>Autorización Sanitaria</text:p>
          </table:table-cell>
          <table:table-cell office:value-type="string" table:style-name="ce14">
            <text:p>1215100863317</text:p>
          </table:table-cell>
          <table:table-cell office:value-type="string" table:style-name="ce8">
            <text:p>02 Años</text:p>
          </table:table-cell>
          <table:table-cell office:value-type="date" office:date-value="2017-10-09T00:00:00" table:content-validation-name="val1" table:style-name="ce15">
            <text:p>09/10/2017</text:p>
          </table:table-cell>
          <table:table-cell office:value-type="date" office:date-value="2017-10-09T00:00:00" table:content-validation-name="val1" table:style-name="ce12">
            <text:p>09/10/2017</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0-17T00:00:00" table:content-validation-name="val1" table:style-name="ce12">
            <text:p>17/10/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4">
            <text:p>163300401A0053</text:p>
          </table:table-cell>
          <table:table-cell office:value-type="string" table:style-name="ce8">
            <text:p>Autorización Sanitaria</text:p>
          </table:table-cell>
          <table:table-cell office:value-type="float" office:value="1215100893917" table:style-name="ce16">
            <text:p>1215100893917</text:p>
          </table:table-cell>
          <table:table-cell office:value-type="string" table:style-name="ce8">
            <text:p>02 Años</text:p>
          </table:table-cell>
          <table:table-cell office:value-type="date" office:date-value="2017-10-10T00:00:00" table:content-validation-name="val1" table:style-name="ce15">
            <text:p>10/10/2017</text:p>
          </table:table-cell>
          <table:table-cell office:value-type="date" office:date-value="2019-10-10T00:00:00" table:content-validation-name="val1" table:style-name="ce12">
            <text:p>10/10/2019</text:p>
          </table:table-cell>
          <table:table-cell office:value-type="string" table:style-name="ce17">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6">
            <text:p>se encuentra en proceso de evaluacion</text:p>
          </table:table-cell>
          <table:table-cell office:value-type="string" table:style-name="ce8">
            <text:p>Parcial</text:p>
          </table:table-cell>
          <table:table-cell table:style-name="ce8"/>
          <table:table-cell office:value-type="date" office:date-value="2017-10-18T00:00:00" table:content-validation-name="val1" table:style-name="ce12">
            <text:p>18/10/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8">
            <text:p>163300401A0053</text:p>
          </table:table-cell>
          <table:table-cell office:value-type="string" table:style-name="ce8">
            <text:p>Autorización Sanitaria</text:p>
          </table:table-cell>
          <table:table-cell office:value-type="string" table:style-name="ce14">
            <text:p>1215100918317</text:p>
          </table:table-cell>
          <table:table-cell office:value-type="string" table:style-name="ce8">
            <text:p>02 Años</text:p>
          </table:table-cell>
          <table:table-cell office:value-type="date" office:date-value="2017-10-16T00:00:00" table:content-validation-name="val1" table:style-name="ce15">
            <text:p>16/10/2017</text:p>
          </table:table-cell>
          <table:table-cell office:value-type="date" office:date-value="2019-10-16T00:00:00" table:content-validation-name="val1" table:style-name="ce12">
            <text:p>16/10/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0-24T00:00:00" table:content-validation-name="val1" table:style-name="ce12">
            <text:p>24/10/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3">
            <text:p>163300401A0053</text:p>
          </table:table-cell>
          <table:table-cell office:value-type="string" table:style-name="ce8">
            <text:p>Autorización Sanitaria</text:p>
          </table:table-cell>
          <table:table-cell office:value-type="string" table:style-name="ce14">
            <text:p>1215100949417</text:p>
          </table:table-cell>
          <table:table-cell office:value-type="string" table:style-name="ce8">
            <text:p>02 Años</text:p>
          </table:table-cell>
          <table:table-cell office:value-type="date" office:date-value="2017-10-16T00:00:00" table:content-validation-name="val1" table:style-name="ce15">
            <text:p>16/10/2017</text:p>
          </table:table-cell>
          <table:table-cell office:value-type="date" office:date-value="2019-10-16T00:00:00" table:content-validation-name="val1" table:style-name="ce12">
            <text:p>16/10/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0-26T00:00:00" table:content-validation-name="val1" table:style-name="ce12">
            <text:p>26/10/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3">
            <text:p>163300401A0053</text:p>
          </table:table-cell>
          <table:table-cell office:value-type="string" table:style-name="ce8">
            <text:p>Autorización Sanitaria</text:p>
          </table:table-cell>
          <table:table-cell office:value-type="string" table:style-name="ce14">
            <text:p><text:s/>1215100988517</text:p>
          </table:table-cell>
          <table:table-cell office:value-type="string" table:style-name="ce8">
            <text:p>02 Años</text:p>
          </table:table-cell>
          <table:table-cell office:value-type="date" office:date-value="2017-11-06T00:00:00" table:content-validation-name="val1" table:style-name="ce15">
            <text:p>06/11/2017</text:p>
          </table:table-cell>
          <table:table-cell office:value-type="date" office:date-value="2019-11-06T00:00:00" table:content-validation-name="val1" table:style-name="ce12">
            <text:p>06/11/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1-08T00:00:00" table:content-validation-name="val1" table:style-name="ce12">
            <text:p>08/11/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3">
            <text:p>163300401A0053</text:p>
          </table:table-cell>
          <table:table-cell office:value-type="string" table:style-name="ce8">
            <text:p>Autorización Sanitaria</text:p>
          </table:table-cell>
          <table:table-cell office:value-type="string" table:style-name="ce14">
            <text:p>1215101055717</text:p>
          </table:table-cell>
          <table:table-cell office:value-type="string" table:style-name="ce8">
            <text:p>02 Años</text:p>
          </table:table-cell>
          <table:table-cell office:value-type="date" office:date-value="2017-11-17T00:00:00" table:content-validation-name="val1" table:style-name="ce15">
            <text:p>17/11/2017</text:p>
          </table:table-cell>
          <table:table-cell office:value-type="date" office:date-value="2019-11-17T00:00:00" table:content-validation-name="val1" table:style-name="ce12">
            <text:p>17/11/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1-23T00:00:00" table:content-validation-name="val1" table:style-name="ce12">
            <text:p>23/11/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3">
            <text:p>163300401A0053</text:p>
          </table:table-cell>
          <table:table-cell office:value-type="string" table:style-name="ce8">
            <text:p>Autorización Sanitaria</text:p>
          </table:table-cell>
          <table:table-cell office:value-type="string" table:style-name="ce14">
            <text:p>1215101077717</text:p>
          </table:table-cell>
          <table:table-cell office:value-type="string" table:style-name="ce8">
            <text:p>02 Años</text:p>
          </table:table-cell>
          <table:table-cell office:value-type="date" office:date-value="2017-11-21T00:00:00" table:content-validation-name="val1" table:style-name="ce15">
            <text:p>21/11/2017</text:p>
          </table:table-cell>
          <table:table-cell office:value-type="date" office:date-value="2019-11-21T00:00:00" table:content-validation-name="val1" table:style-name="ce12">
            <text:p>21/11/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1-30T00:00:00" table:content-validation-name="val1" table:style-name="ce12">
            <text:p>30/11/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Comisión de Autorización Sanitaria</text:p>
          </table:table-cell>
          <table:table-cell office:value-type="string" table:style-name="ce18">
            <text:p>163300401A0053</text:p>
          </table:table-cell>
          <table:table-cell office:value-type="string" table:style-name="ce8">
            <text:p>Autorización Sanitaria</text:p>
          </table:table-cell>
          <table:table-cell office:value-type="string" table:style-name="ce14">
            <text:p>1215101090617</text:p>
          </table:table-cell>
          <table:table-cell office:value-type="string" table:style-name="ce8">
            <text:p>02 Años</text:p>
          </table:table-cell>
          <table:table-cell office:value-type="date" office:date-value="2017-12-04T00:00:00" table:content-validation-name="val1" table:style-name="ce15">
            <text:p>04/12/2017</text:p>
          </table:table-cell>
          <table:table-cell office:value-type="date" office:date-value="2019-12-04T00:00:00" table:content-validation-name="val1" table:style-name="ce12">
            <text:p>04/12/2019</text:p>
          </table:table-cell>
          <table:table-cell office:value-type="string" table:style-name="ce9">
            <text:p>110 <text:s/>Fracción V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se encuentra en proceso de evaluacion</text:p>
          </table:table-cell>
          <table:table-cell office:value-type="string" table:style-name="ce8">
            <text:p>Parcial</text:p>
          </table:table-cell>
          <table:table-cell table:style-name="ce8"/>
          <table:table-cell office:value-type="date" office:date-value="2017-12-08T00:00:00" table:content-validation-name="val1" table:style-name="ce12">
            <text:p>08/12/2017</text:p>
          </table:table-cell>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19">
            <text:p>Comisión de Autorización Sanitaria</text:p>
          </table:table-cell>
          <table:table-cell office:value-type="string" table:style-name="ce20">
            <text:p>163300401A0053</text:p>
          </table:table-cell>
          <table:table-cell office:value-type="string" table:style-name="ce19">
            <text:p>Autorización Sanitaria</text:p>
          </table:table-cell>
          <table:table-cell office:value-type="string" table:style-name="ce21">
            <text:p>1215101107817</text:p>
          </table:table-cell>
          <table:table-cell office:value-type="string" table:style-name="ce19">
            <text:p>02 Años</text:p>
          </table:table-cell>
          <table:table-cell office:value-type="date" office:date-value="2017-12-11T00:00:00" table:content-validation-name="val1" table:style-name="ce22">
            <text:p>11/12/2017</text:p>
          </table:table-cell>
          <table:table-cell office:value-type="date" office:date-value="2019-12-11T00:00:00" table:content-validation-name="val1" table:style-name="ce23">
            <text:p>11/12/2019</text:p>
          </table:table-cell>
          <table:table-cell office:value-type="string" table:style-name="ce24">
            <text:p>110 <text:s/>Fracción VIII de la ley Federal de Transparencia y Acceso a la Información Públic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0">
            <text:p>se encuentra en proceso de evaluacion</text:p>
          </table:table-cell>
          <table:table-cell office:value-type="string" table:style-name="ce19">
            <text:p>Parcial</text:p>
          </table:table-cell>
          <table:table-cell table:style-name="ce19"/>
          <table:table-cell office:value-type="date" office:date-value="2017-12-13T00:00:00" table:content-validation-name="val1" table:style-name="ce23">
            <text:p>13/12/2017</text:p>
          </table:table-cell>
          <table:table-cell table:number-columns-repeated="3" table:style-name="ce19"/>
          <table:table-cell table:content-validation-name="val1" table:style-name="ce19"/>
          <table:table-cell table:content-validation-name="val1" table:style-name="ce19"/>
          <table:table-cell table:number-columns-repeated="5" table:style-name="ce19"/>
          <table:table-cell table:number-columns-repeated="16361"/>
        </table:table-row>
        <table:table-row table:style-name="ro8">
          <table:table-cell office:value-type="string" table:style-name="ce25">
            <text:p>Comisión de Evidencia y Manejo de Riesgos</text:p>
          </table:table-cell>
          <table:table-cell office:value-type="string" table:style-name="ce9">
            <text:p>“Evaluación e Investigación sobre Exposición a Clenbuterol en sus Diferentes fuentes (Medicamentos, Suplementos y/o Alimentos) y su Impacto en Población Específica” (Prot-Clen)</text:p>
          </table:table-cell>
          <table:table-cell office:value-type="string" table:style-name="ce25">
            <text:p>Evaluación de Riesgos</text:p>
          </table:table-cell>
          <table:table-cell office:value-type="string" table:style-name="ce26">
            <text:p>Fue clasificado como RESERVADO por esta Unidad Administrativa desde el 6 de Agosto del año 2013 por 12 años y dicha clasificación notificada a la Unidad de Enlace a través del oficio CEMAR/1/UE/0015/2014 de fecha 14 de enero de 2014 bajo la nomenclatura Prot-Clen. Sin embargo, por medio de la Resolución del Recurso de Revisión con número de expediente RRA 5623/17 emitido por el INAI con fecha 29 de noviembre de 2017, correspondiente a la solicitud<text:span text:style-name="T2"><text:s/>1215100693717</text:span><text:s/>y sus acumulados (RRA 5626/17 y 5627/17, correspondientes a las solicitudes de información no.<text:s/><text:span text:style-name="T2">1215100693417</text:span><text:s/>y<text:s/><text:span text:style-name="T2">1215100693117</text:span>), el INAI instruyó a esta Comisión Federal que “atendiendo a las circunstancias de tiempo, modo y lugar del presente asunto, así como a la duración del proceso que está llevando la Agencia Mundial Antidopaje, y la determinación que en su momento emita, se consideran adecuados tres años de reserva, de los resultados de la investigación, y su análisis, contenidos en el expediente “Proyecto Clenbuterol” [documentos identificados con los números 5, 6, 19, 20 y 21], o antes, en caso de que se extingan las causas que dieron origen a su clasificación”, lo anterior “toda vez que su divulgación puede menoscabar la conducción de las negociaciones y relaciones internacionales”.</text:p>
          </table:table-cell>
          <table:table-cell office:value-type="string" table:style-name="ce25">
            <text:p>3 Años</text:p>
          </table:table-cell>
          <table:table-cell office:value-type="string" table:style-name="ce25">
            <text:p><text:s/>6 de Agosto de 2013; 18 de Diciembre de 2017.</text:p>
          </table:table-cell>
          <table:table-cell office:value-type="string" table:style-name="ce25">
            <text:p>18 de Diciembre de 2020</text:p>
          </table:table-cell>
          <table:table-cell office:value-type="string" table:style-name="ce9">
            <text:p>Artículo 110 fracción II de la Ley Federal de Transparencia y Acceso a la Información Pública<text:s/></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Su divulgación puede menoscabar la conducción de las negociaciones y relaciones internacionales</text:p>
          </table:table-cell>
          <table:table-cell office:value-type="string" table:style-name="ce25">
            <text:p>Parcial</text:p>
          </table:table-cell>
          <table:table-cell office:value-type="string" table:style-name="ce25">
            <text:p>5.- resultados analíticos emitidos por la Comisión Nacional de Cultura Física y Deporte</text:p>
            <text:p>6.- análisis de los resultados de concentraciones de clenbuterol en orina de los participantes de fase 1, emitido por el sujeto obligado</text:p>
            <text:p>19.- resultado de las investigaciones, emitidos por la Comisión Nacional de Cultura Física y Deporte</text:p>
            <text:p>20.- análisis de los resultados de concentraciones de clenbuterol en orina de los participantes, de fase 2</text:p>
            <text:p>21.- informe ejecutivo de la evaluación e investigación sobre exposición a clenbuterol y su imparto en población específica: realizada en 2 fases, lo cual incluye exposición por ingesta de carne posiblemente contaminada y por administración de medicamento..”</text:p>
            <text:p/>
          </table:table-cell>
          <table:table-cell office:value-type="date" office:date-value="2017-08-22T00:00:00" table:content-validation-name="val1" table:style-name="ce27">
            <text:p>22/08/2017</text:p>
          </table:table-cell>
          <table:table-cell table:number-columns-repeated="3" table:style-name="ce25"/>
          <table:table-cell table:content-validation-name="val1" table:style-name="ce27"/>
          <table:table-cell table:content-validation-name="val1" table:style-name="ce27"/>
          <table:table-cell table:number-columns-repeated="5" table:style-name="ce25"/>
          <table:table-cell table:number-columns-repeated="16361" table:style-name="ce7"/>
        </table:table-row>
        <table:table-row table:style-name="ro9">
          <table:table-cell office:value-type="string" table:style-name="ce31">
            <text:p>Comisión de Operación Sanitaria</text:p>
          </table:table-cell>
          <table:table-cell office:value-type="string" table:style-name="ce32">
            <text:p>SI/2-2017-1</text:p>
          </table:table-cell>
          <table:table-cell office:value-type="string" table:style-name="ce31">
            <text:p>Dictamen Sanitario</text:p>
          </table:table-cell>
          <table:table-cell office:value-type="string" table:style-name="ce33">
            <text:p>1215100964517, 1215100964917, 1215100965717, 1215100965817, 1215100966117, 1215100964117, 1215100964717, 1215100965317, 1215100965917, 1215100966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8">
            <text:p><text:s/>31/10/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4"/>
          <table:table-cell table:content-validation-name="val6" table:style-name="ce34"/>
          <table:table-cell table:content-validation-name="val7" table:style-name="ce37"/>
          <table:table-cell table:number-columns-repeated="4" table:style-name="ce37"/>
          <table:table-cell table:number-columns-repeated="16361" table:style-name="ce39"/>
        </table:table-row>
        <table:table-row table:style-name="ro8">
          <table:table-cell office:value-type="string" table:style-name="ce31">
            <text:p>Comisión de Operación Sanitaria</text:p>
          </table:table-cell>
          <table:table-cell office:value-type="string" table:style-name="ce32">
            <text:p>SI/2-2017-2</text:p>
          </table:table-cell>
          <table:table-cell office:value-type="string" table:style-name="ce40">
            <text:p>Dictamen Sanitario</text:p>
          </table:table-cell>
          <table:table-cell office:value-type="string" table:style-name="ce33">
            <text:p>1215100964517, 1215100964917, 1215100965717, 1215100965817, 1215100966117, 1215100964117, 1215100964717, 1215100965317, 1215100965917, 1215100966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8">
            <text:p><text:s/>31/10/2017</text:p>
          </table:table-cell>
          <table:table-cell office:value-type="string" table:style-name="ce37">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table-row>
        <table:table-row table:style-name="ro8">
          <table:table-cell office:value-type="string" table:style-name="ce31">
            <text:p>Comisión de Operación Sanitaria</text:p>
          </table:table-cell>
          <table:table-cell office:value-type="string" table:style-name="ce32">
            <text:p>SI/2-2017-3</text:p>
          </table:table-cell>
          <table:table-cell office:value-type="string" table:style-name="ce41">
            <text:p>Dictamen Sanitario</text:p>
          </table:table-cell>
          <table:table-cell office:value-type="string" table:style-name="ce33">
            <text:p>1215100964517, 1215100964917, 1215100965717, 1215100965817, 1215100966117, 1215100964117, 1215100964717, 1215100965317, 1215100965917, 1215100966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8">
            <text:p>Centésima Cuadragésima Octava Sesión Extraordinaria 31/10/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table-row>
        <table:table-row table:style-name="ro8">
          <table:table-cell office:value-type="string" table:style-name="ce31">
            <text:p>Comisión de Operación Sanitaria</text:p>
          </table:table-cell>
          <table:table-cell office:value-type="string" table:style-name="ce32">
            <text:p>SI/2-2017-4</text:p>
          </table:table-cell>
          <table:table-cell office:value-type="string" table:style-name="ce41">
            <text:p>Dictamen Sanitario</text:p>
          </table:table-cell>
          <table:table-cell office:value-type="string" table:style-name="ce33">
            <text:p>1215100964517, 1215100964917, 1215100965717, 1215100965817, 1215100966117, 1215100964117, 1215100964717, 1215100965317, 1215100965917, 1215100966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10-31T00:00:00" table:style-name="ce42">
            <text:p>31/10/2017</text:p>
          </table:table-cell>
          <table:table-cell office:value-type="string" table:style-name="ce37">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table-row>
        <table:table-row table:style-name="ro10">
          <table:table-cell office:value-type="string" table:style-name="ce31">
            <text:p>Comisión de Operación Sanitaria</text:p>
          </table:table-cell>
          <table:table-cell office:value-type="string" table:style-name="ce32">
            <text:p>SI/2-2017-5</text:p>
          </table:table-cell>
          <table:table-cell office:value-type="string" table:style-name="ce41">
            <text:p>Dictamen Sanitario</text:p>
          </table:table-cell>
          <table:table-cell office:value-type="string" table:style-name="ce33">
            <text:p>1215100964517, 1215100964917, 1215100965717, 1215100965817, 1215100966117, 1215100964117, 1215100964717, 1215100965317, 1215100965917, 1215100966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10-31T00:00:00" table:style-name="ce42">
            <text:p>31/10/2017</text:p>
          </table:table-cell>
          <table:table-cell office:value-type="string" table:style-name="ce37">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table-row>
        <table:table-row table:style-name="ro10">
          <table:table-cell office:value-type="string" table:style-name="ce47">
            <text:p>Comisión de Operación Sanitaria</text:p>
          </table:table-cell>
          <table:table-cell office:value-type="string" table:style-name="ce52">
            <text:p>SI/2-2017-6</text:p>
          </table:table-cell>
          <table:table-cell office:value-type="string" table:style-name="ce53">
            <text:p>Dictamen Sanitario</text:p>
          </table:table-cell>
          <table:table-cell office:value-type="string" table:style-name="ce54">
            <text:p>1215100964517, 1215100964917, 1215100965717, 1215100965817, 1215100966117, 1215100964117, 1215100964717, 1215100965317, 1215100965917, 1215100966517</text:p>
          </table:table-cell>
          <table:table-cell office:value-type="string" table:content-validation-name="val4" table:style-name="ce47">
            <text:p>5 años</text:p>
          </table:table-cell>
          <table:table-cell office:value-type="date" office:date-value="2017-07-01T00:00:00" table:content-validation-name="val9" table:style-name="ce55">
            <text:p>01/07/2017</text:p>
          </table:table-cell>
          <table:table-cell office:value-type="date" office:date-value="2022-07-31T00:00:00" table:content-validation-name="val8" table:style-name="ce55">
            <text:p>31/07/2022</text:p>
          </table:table-cell>
          <table:table-cell office:value-type="string" table:style-name="ce47">
            <text:p>LFTAIP 110 F. VI y XI</text:p>
          </table:table-cell>
          <table:table-cell office:value-type="string" table:style-name="ce56">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7">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8">
            <text:p>Completa</text:p>
          </table:table-cell>
          <table:table-cell table:style-name="ce59"/>
          <table:table-cell office:value-type="date" office:date-value="2017-10-31T00:00:00" table:style-name="ce42">
            <text:p>31/10/2017</text:p>
          </table:table-cell>
          <table:table-cell office:value-type="string" table:style-name="ce64">
            <text:p>Clasificado</text:p>
          </table:table-cell>
          <table:table-cell office:value-type="string" table:style-name="ce59">
            <text:p>NO</text:p>
          </table:table-cell>
          <table:table-cell table:content-validation-name="val5" table:style-name="ce59"/>
          <table:table-cell table:content-validation-name="val10" table:style-name="ce59"/>
          <table:table-cell table:content-validation-name="val6" table:style-name="ce59"/>
          <table:table-cell table:content-validation-name="val7" table:style-name="ce59"/>
          <table:table-cell table:number-columns-repeated="4" table:style-name="ce59"/>
          <table:table-cell table:number-columns-repeated="16361"/>
        </table:table-row>
        <table:table-row table:style-name="ro8">
          <table:table-cell office:value-type="string" table:style-name="ce31">
            <text:p>Comisión de Operación Sanitaria</text:p>
          </table:table-cell>
          <table:table-cell office:value-type="string" table:style-name="ce32">
            <text:p>SI/2-2017-7</text:p>
          </table:table-cell>
          <table:table-cell office:value-type="string" table:style-name="ce31">
            <text:p>Dictamen Sanitario</text:p>
          </table:table-cell>
          <table:table-cell office:value-type="string" table:style-name="ce33">
            <text:p>1215100964517, 1215100964917, 1215100965717, 1215100965817, 1215100966117, 1215100964117, 1215100964717, 1215100965317, 1215100965917, 1215100966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10-31T00:00:00" table:style-name="ce60">
            <text:p>31/10/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8">
          <table:table-cell office:value-type="string" table:style-name="ce31">
            <text:p>Comisión de Operación Sanitaria</text:p>
          </table:table-cell>
          <table:table-cell office:value-type="string" table:style-name="ce32">
            <text:p>SI/2-2017-8</text:p>
          </table:table-cell>
          <table:table-cell office:value-type="string" table:style-name="ce31">
            <text:p>Dictamen Sanitario</text:p>
          </table:table-cell>
          <table:table-cell office:value-type="string" table:style-name="ce33">
            <text:p>1215100964517, 1215100964917, 1215100965717, 1215100965817, 1215100966117, 1215100964117, 1215100964717, 1215100965317, 1215100965917, 1215100966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10-31T00:00:00" table:style-name="ce60">
            <text:p>31/10/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8">
          <table:table-cell office:value-type="string" table:style-name="ce31">
            <text:p>Comisión de Operación Sanitaria</text:p>
          </table:table-cell>
          <table:table-cell office:value-type="string" table:style-name="ce32">
            <text:p>SI/2-2017-9</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1">
          <table:table-cell office:value-type="string" table:style-name="ce31">
            <text:p>Comisión de Operación Sanitaria</text:p>
          </table:table-cell>
          <table:table-cell office:value-type="string" table:style-name="ce32">
            <text:p>SI/2-2017-10</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1</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2</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3</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4</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5</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6</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7</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8</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19</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0</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1</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6-12T00:00:00" table:style-name="ce60">
            <text:p>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2</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3</text:p>
          </table:table-cell>
          <table:table-cell office:value-type="string" table:style-name="ce31">
            <text:p>Dictamen Sanitario</text:p>
          </table:table-cell>
          <table:table-cell office:value-type="float" office:value="1215100412517" table:style-name="ce33">
            <text:p>1215100412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  12/06/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4</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5-03T00:00:00" table:style-name="ce60">
            <text:p>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5</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6</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7</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5-03T00:00:00" table:style-name="ce60">
            <text:p>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8</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29</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0</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1</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2</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5-03T00:00:00" table:style-name="ce60">
            <text:p>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3</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4</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5-03T00:00:00" table:style-name="ce60">
            <text:p>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5</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date" office:date-value="2017-05-03T00:00:00" table:style-name="ce60">
            <text:p>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6</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7</text:p>
          </table:table-cell>
          <table:table-cell office:value-type="string" table:style-name="ce31">
            <text:p>Dictamen Sanitario</text:p>
          </table:table-cell>
          <table:table-cell office:value-type="float" office:value="1215100355517" table:style-name="ce43">
            <text:p>12151003555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32">
            <text:p><text:s/>03/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string" table:style-name="ce32">
            <text:p>SI/2-2017-38</text:p>
          </table:table-cell>
          <table:table-cell office:value-type="string" table:style-name="ce31">
            <text:p>Dictamen Sanitario</text:p>
          </table:table-cell>
          <table:table-cell office:value-type="float" office:value="1215100882917" table:style-name="ce43">
            <text:p>1215100882917</text:p>
          </table:table-cell>
          <table:table-cell office:value-type="string" table:content-validation-name="val4" table:style-name="ce31">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31">
            <text:p>LFTAIP 110 F. VI y XI</text:p>
          </table:table-cell>
          <table:table-cell office:value-type="string" table:style-name="ce35">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36">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51">
            <text:p>Completa</text:p>
          </table:table-cell>
          <table:table-cell table:style-name="ce37"/>
          <table:table-cell office:value-type="string" table:style-name="ce62">
            <text:p><text:s/>26/10/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float" office:value="170415" table:style-name="ce73">
            <text:p>170415</text:p>
          </table:table-cell>
          <table:table-cell office:value-type="string" table:style-name="ce45">
            <text:p>Denuncia Sanitaria</text:p>
          </table:table-cell>
          <table:table-cell office:value-type="float" office:value="1215101116917" table:style-name="ce43">
            <text:p>1215101116917</text:p>
          </table:table-cell>
          <table:table-cell office:value-type="string" table:style-name="ce45">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46">
            <text:p>LFTAIP Art. 110 F-VI, VIII XI y XIII, LGS Art. 60 y RCSPyS Art. 6</text:p>
          </table:table-cell>
          <table:table-cell office:value-type="string" table:style-name="ce35">
            <text:p>Acción popular para denunciar ante las autoridades sanitarias todo hecho, acto u omisión que represente un riesgo o provoque un daño a la salud de la población. La acción popular podrá ejercitarse por cualquier persona, bastando para darle curso el señalamiento de los datos que permitan localizar la causa del riesgo</text:p>
            <text:p/>
          </table:table-cell>
          <table:table-cell office:value-type="string" table:style-name="ce36">
            <text:p>ACCIÓN POPULAR</text:p>
          </table:table-cell>
          <table:table-cell office:value-type="string" table:style-name="ce51">
            <text:p>Completa</text:p>
          </table:table-cell>
          <table:table-cell table:style-name="ce37"/>
          <table:table-cell office:value-type="string" table:style-name="ce62">
            <text:p><text:s/>18/12/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float" office:value="170514" table:style-name="ce73">
            <text:p>170514</text:p>
          </table:table-cell>
          <table:table-cell office:value-type="string" table:style-name="ce45">
            <text:p>Denuncia Sanitaria</text:p>
          </table:table-cell>
          <table:table-cell office:value-type="float" office:value="1215100404017" table:style-name="ce43">
            <text:p>1215100404017</text:p>
          </table:table-cell>
          <table:table-cell office:value-type="string" table:style-name="ce45">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46">
            <text:p>LFTAIP Art. 110 F-VI, VIII XI y XIII, LGS Art. 60 y RCSPyS Art. 6</text:p>
          </table:table-cell>
          <table:table-cell office:value-type="string" table:style-name="ce35">
            <text:p>Acción popular para denunciar ante las autoridades sanitarias todo hecho, acto u omisión que represente un riesgo o provoque un daño a la salud de la población. La acción popular podrá ejercitarse por cualquier persona, bastando para darle curso el señalamiento de los datos que permitan localizar la causa del riesgo</text:p>
            <text:p/>
          </table:table-cell>
          <table:table-cell office:value-type="string" table:style-name="ce36">
            <text:p>ACCIÓN POPULAR</text:p>
          </table:table-cell>
          <table:table-cell office:value-type="string" table:style-name="ce51">
            <text:p>Completa</text:p>
          </table:table-cell>
          <table:table-cell table:style-name="ce37"/>
          <table:table-cell office:value-type="string" table:style-name="ce62">
            <text:p><text:s/>18/05/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float" office:value="170664" table:style-name="ce73">
            <text:p>170664</text:p>
          </table:table-cell>
          <table:table-cell office:value-type="string" table:style-name="ce45">
            <text:p>Denuncia Sanitaria</text:p>
          </table:table-cell>
          <table:table-cell office:value-type="float" office:value="1215100811817" table:style-name="ce43">
            <text:p>1215100811817</text:p>
          </table:table-cell>
          <table:table-cell office:value-type="string" table:style-name="ce45">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46">
            <text:p>LFTAIP Art. 110 F-VI, VIII XI y XIII, LGS Art. 60 y RCSPyS Art. 6</text:p>
          </table:table-cell>
          <table:table-cell office:value-type="string" table:style-name="ce35">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36">
            <text:p>ACCIÓN POPULAR</text:p>
          </table:table-cell>
          <table:table-cell office:value-type="string" table:style-name="ce51">
            <text:p>Completa</text:p>
          </table:table-cell>
          <table:table-cell table:style-name="ce37"/>
          <table:table-cell office:value-type="date" office:date-value="2017-09-13T00:00:00" table:style-name="ce63">
            <text:p>13/09/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float" office:value="170751" table:style-name="ce73">
            <text:p>170751</text:p>
          </table:table-cell>
          <table:table-cell office:value-type="string" table:style-name="ce45">
            <text:p>Denuncia Sanitaria</text:p>
          </table:table-cell>
          <table:table-cell office:value-type="float" office:value="1215100866117" table:style-name="ce43">
            <text:p>1215100866117</text:p>
          </table:table-cell>
          <table:table-cell office:value-type="string" table:style-name="ce45">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46">
            <text:p>LFTAIP Art. 110 F-VI, VIII XI y XIII, LGS Art. 60 y RCSPyS Art. 6</text:p>
          </table:table-cell>
          <table:table-cell office:value-type="string" table:style-name="ce35">
            <text:p>Acción popular para denunciar ante las autoridades sanitarias todo hecho, acto u omisión que represente un riesgo o provoque un daño a la salud de la población. La acción popular podrá ejercitarse por cualquier persona, bastando para darle curso el señalamiento de los datos que permitan localizar la causa del riesgo</text:p>
            <text:p/>
          </table:table-cell>
          <table:table-cell office:value-type="string" table:style-name="ce36">
            <text:p>ACCIÓN POPULAR</text:p>
          </table:table-cell>
          <table:table-cell office:value-type="string" table:style-name="ce51">
            <text:p>Completa</text:p>
          </table:table-cell>
          <table:table-cell table:style-name="ce37"/>
          <table:table-cell office:value-type="date" office:date-value="2017-09-13T00:00:00" table:style-name="ce63">
            <text:p>13/09/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float" office:value="171258" table:style-name="ce73">
            <text:p>171258</text:p>
          </table:table-cell>
          <table:table-cell office:value-type="string" table:style-name="ce45">
            <text:p>Denuncia Sanitaria</text:p>
          </table:table-cell>
          <table:table-cell office:value-type="float" office:value="1215101087617" table:style-name="ce43">
            <text:p>1215101087617</text:p>
          </table:table-cell>
          <table:table-cell office:value-type="string" table:style-name="ce45">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46">
            <text:p>LFTAIP Art. 110 F-VI, VIII XI y XIII, LGS Art. 60 y RCSPyS Art. 6</text:p>
          </table:table-cell>
          <table:table-cell office:value-type="string" table:style-name="ce35">
            <text:p>Acción popular para denunciar ante las autoridades sanitarias todo hecho, acto u omisión que represente un riesgo o provoque un daño a la salud de la población. La acción popular podrá ejercitarse por cualquier persona, bastando para darle curso el señalamiento de los datos que permitan localizar la causa del riesgo</text:p>
            <text:p/>
          </table:table-cell>
          <table:table-cell office:value-type="string" table:style-name="ce36">
            <text:p>ACCIÓN POPULAR</text:p>
          </table:table-cell>
          <table:table-cell office:value-type="string" table:style-name="ce51">
            <text:p>Completa</text:p>
          </table:table-cell>
          <table:table-cell table:style-name="ce37"/>
          <table:table-cell office:value-type="string" table:style-name="ce62">
            <text:p><text:s/>22/11/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float" office:value="171434" table:style-name="ce73">
            <text:p>171434</text:p>
          </table:table-cell>
          <table:table-cell office:value-type="string" table:style-name="ce45">
            <text:p>Denuncia Sanitaria</text:p>
          </table:table-cell>
          <table:table-cell office:value-type="float" office:value="1215100664717" table:style-name="ce43">
            <text:p>1215100664717</text:p>
          </table:table-cell>
          <table:table-cell office:value-type="string" table:style-name="ce45">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46">
            <text:p>LFTAIP Art. 110 F-VI, VIII XI y XIII, LGS Art. 60 y RCSPyS Art. 6</text:p>
          </table:table-cell>
          <table:table-cell office:value-type="string" table:style-name="ce35">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36">
            <text:p>ACCIÓN POPULAR</text:p>
          </table:table-cell>
          <table:table-cell office:value-type="string" table:style-name="ce51">
            <text:p>Completa</text:p>
          </table:table-cell>
          <table:table-cell table:style-name="ce37"/>
          <table:table-cell office:value-type="string" table:style-name="ce62">
            <text:p><text:s/>16/08/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0">
          <table:table-cell office:value-type="string" table:style-name="ce31">
            <text:p>Comisión de Operación Sanitaria</text:p>
          </table:table-cell>
          <table:table-cell office:value-type="float" office:value="171521" table:style-name="ce73">
            <text:p>171521</text:p>
          </table:table-cell>
          <table:table-cell office:value-type="string" table:style-name="ce45">
            <text:p>Denuncia Sanitaria</text:p>
          </table:table-cell>
          <table:table-cell office:value-type="float" office:value="1215101116717" table:style-name="ce43">
            <text:p>1215101116717</text:p>
          </table:table-cell>
          <table:table-cell office:value-type="string" table:style-name="ce45">
            <text:p>5 años</text:p>
          </table:table-cell>
          <table:table-cell office:value-type="date" office:date-value="2017-07-01T00:00:00" table:content-validation-name="val9" table:style-name="ce34">
            <text:p>01/07/2017</text:p>
          </table:table-cell>
          <table:table-cell office:value-type="date" office:date-value="2022-07-31T00:00:00" table:content-validation-name="val8" table:style-name="ce34">
            <text:p>31/07/2022</text:p>
          </table:table-cell>
          <table:table-cell office:value-type="string" table:style-name="ce46">
            <text:p>LFTAIP Art. 110 F-VI, VIII XI y XIII, LGS Art. 60 y RCSPyS Art. 6</text:p>
          </table:table-cell>
          <table:table-cell office:value-type="string" table:style-name="ce35">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36">
            <text:p>ACCIÓN POPULAR</text:p>
          </table:table-cell>
          <table:table-cell office:value-type="string" table:style-name="ce51">
            <text:p>Completa</text:p>
          </table:table-cell>
          <table:table-cell table:style-name="ce37"/>
          <table:table-cell office:value-type="string" table:style-name="ce62">
            <text:p><text:s/>15/12/2017</text:p>
          </table:table-cell>
          <table:table-cell office:value-type="string" table:style-name="ce64">
            <text:p>Clasificado</text:p>
          </table:table-cell>
          <table:table-cell office:value-type="string" table:style-name="ce37">
            <text:p>NO</text:p>
          </table:table-cell>
          <table:table-cell table:content-validation-name="val5" table:style-name="ce37"/>
          <table:table-cell table:content-validation-name="val10" table:style-name="ce37"/>
          <table:table-cell table:content-validation-name="val6" table:style-name="ce37"/>
          <table:table-cell table:content-validation-name="val7" table:style-name="ce37"/>
          <table:table-cell table:number-columns-repeated="4" table:style-name="ce37"/>
          <table:table-cell table:number-columns-repeated="16361" table:style-name="ce61"/>
        </table:table-row>
        <table:table-row table:style-name="ro12">
          <table:table-cell office:value-type="string" table:style-name="ce64">
            <text:p>Coordinación General del Sistema Federal Sanitario</text:p>
          </table:table-cell>
          <table:table-cell office:value-type="string" table:style-name="ce65">
            <text:p>Oficio CGSFS/1/OR/246/2017</text:p>
          </table:table-cell>
          <table:table-cell office:value-type="string" table:style-name="ce65">
            <text:p>“RESPUESTA recibida por la COFEPRIS al oficio número DEOI/2/OR/068/2017 de fecha 2 de marzo de 2017, enviado al C. Comisionado de Administración de Control de Alimentos y Medicamentos de Gujarat” (sic)</text:p>
          </table:table-cell>
          <table:table-cell office:value-type="float" office:value="1215100799917" table:style-name="ce66">
            <text:p>1215100799917</text:p>
          </table:table-cell>
          <table:table-cell office:value-type="string" table:style-name="ce64">
            <text:p>3 años</text:p>
          </table:table-cell>
          <table:table-cell office:value-type="date" office:date-value="2017-09-11T00:00:00" table:content-validation-name="val1" table:style-name="ce67">
            <text:p>11/09/2017</text:p>
          </table:table-cell>
          <table:table-cell office:value-type="date" office:date-value="2020-09-11T00:00:00" table:content-validation-name="val1" table:style-name="ce67">
            <text:p>11/09/2020</text:p>
          </table:table-cell>
          <table:table-cell office:value-type="string" table:style-name="ce64">
            <text:p>Artículo 110 fracción VIII de la Ley Federal de Transprenciay Acceso a la información Pública, en correlación con el artículo 113, fracción VIII de la Ley General de Trasnparencia y Acceso a la Información Pública</text:p>
          </table:table-cell>
          <table:table-cell office:value-type="string" table:style-name="ce65">
            <text:p>Esta Coordinación General del Sistema Federal Sanitario realizó la búsqueda exhaustiva de la información en los archivos físicos y electrónicos con que cuenta, de la cual se desprende que la información solicitada tiene el carácter de reservada, debido a la naturaleza de los informes que el Embajador de la India en México otorgó a esta Comisión Federal para la Protección contra Riesgos Sanitarios al dar respuesta al oficio número DEOI/2/OR/089/2017, de fecha 22 de marzo del 2017,y por tanto con fundamento a los artículos 68, 97, 102, 109 y 110 de la Ley Federal de Transparencia y Acceso a la Información Pública, en concordancia con los artículos 102, 104 y 113 de la Ley General de Transparencia y Acceso a la Información Pública, los cuales ordenan que los sujetos obligados deberán cumplir con las obligaciones de transparencia a excepción de aquella información que se ubique en alguno de los supuestos de clasificación señalados por los dispositivos legales de mérito, debiendo aplicar la prueba de daño</text:p>
          </table:table-cell>
          <table:table-cell office:value-type="string" table:style-name="ce72">
            <text:p>se advierte que dicha información es de carácter<text:s/><text:span text:style-name="T1">reservado, toda vez que se trata de opiniones o puntos de vista sujetos a un proceso de evaluación, sin que hasta la fecha haya sido adoptada una decisión definitiva al respecto, motivo por lo que no es posible otorgar la información solicitada</text:span></text:p>
          </table:table-cell>
          <table:table-cell office:value-type="string" table:style-name="ce64">
            <text:p>Completa</text:p>
          </table:table-cell>
          <table:table-cell table:style-name="ce68"/>
          <table:table-cell office:value-type="date" office:date-value="2017-09-11T00:00:00" table:style-name="ce69">
            <text:p>11/09/2017</text:p>
          </table:table-cell>
          <table:table-cell office:value-type="string" table:style-name="ce64">
            <text:p>Clasificado</text:p>
          </table:table-cell>
          <table:table-cell office:value-type="string" table:style-name="ce64">
            <text:p>No</text:p>
          </table:table-cell>
          <table:table-cell table:style-name="ce68"/>
          <table:table-cell table:content-validation-name="val1" table:style-name="ce70"/>
          <table:table-cell table:content-validation-name="val1" table:style-name="ce70"/>
          <table:table-cell table:number-columns-repeated="5" table:style-name="ce68"/>
          <table:table-cell table:number-columns-repeated="16361" table:style-name="ce71"/>
        </table:table-row>
        <table:table-row table:style-name="ro13">
          <table:table-cell office:value-type="string" table:style-name="ce64">
            <text:p>Coordinación General del Sistema Federal Sanitario</text:p>
          </table:table-cell>
          <table:table-cell office:value-type="string" table:style-name="ce65">
            <text:p>Oficio CGSFS/1/OR/247/2017</text:p>
          </table:table-cell>
          <table:table-cell office:value-type="string" table:style-name="ce65">
            <text:p>“RESPUESTA al oficio número DEOI/2/OR/089/2017, de fecha 22 de marzo del 2017, que fue enviado por la COFEPRIS al C. Embajador de la India en México.”(sic)</text:p>
          </table:table-cell>
          <table:table-cell office:value-type="float" office:value="1215100799817" table:style-name="ce66">
            <text:p>1215100799817</text:p>
          </table:table-cell>
          <table:table-cell office:value-type="string" table:style-name="ce64">
            <text:p>3 años</text:p>
          </table:table-cell>
          <table:table-cell office:value-type="date" office:date-value="2017-09-11T00:00:00" table:content-validation-name="val1" table:style-name="ce67">
            <text:p>11/09/2017</text:p>
          </table:table-cell>
          <table:table-cell office:value-type="date" office:date-value="2020-09-11T00:00:00" table:content-validation-name="val1" table:style-name="ce67">
            <text:p>11/09/2020</text:p>
          </table:table-cell>
          <table:table-cell office:value-type="string" table:style-name="ce64">
            <text:p>Artículo 110 fracción VIII de la Ley Federal de Transprenciay Acceso a la información Pública, en correlación con el artículo 113, fracción VIII de la Ley General de Trasnparencia y Acceso a la Información Pública</text:p>
          </table:table-cell>
          <table:table-cell office:value-type="string" table:style-name="ce65">
            <text:p>Esta Coordinación General del Sistema Federal Sanitario realizó la búsqueda exhaustiva de la información en los archivos físicos y electrónicos con que cuenta, de la cual se desprende que la información solicitada tiene el carácter de reservada, debido a la naturaleza de los informes que el Embajador de la India en México otorgó a esta Comisión Federal para la Protección contra Riesgos Sanitarios al dar respuesta al oficio número DEOI/2/OR/089/2017, de fecha 22 de marzo del 2017,y por tanto con fundamento a los artículos 68, 97, 102, 109 y 110 de la Ley Federal de Transparencia y Acceso a la Información Pública, en concordancia con los artículos 102, 104 y 113 de la Ley General de Transparencia y Acceso a la Información Pública, los cuales ordenan que los sujetos obligados deberán cumplir con las obligaciones de transparencia a excepción de aquella información que se ubique en alguno de los supuestos de clasificación señalados por los dispositivos legales de mérito, debiendo aplicar la prueba de daño</text:p>
          </table:table-cell>
          <table:table-cell office:value-type="string" table:style-name="ce72">
            <text:p>se advierte que dicha información es de carácter<text:s/><text:span text:style-name="T1">reservado, toda vez que se trata de opiniones o puntos de vista sujetos a un proceso de evaluación, sin que hasta la fecha haya sido adoptada una decisión definitiva al respecto, motivo por lo que no es posible otorgar la información solicitada</text:span></text:p>
          </table:table-cell>
          <table:table-cell office:value-type="string" table:style-name="ce64">
            <text:p>Completa</text:p>
          </table:table-cell>
          <table:table-cell table:style-name="ce68"/>
          <table:table-cell office:value-type="date" office:date-value="2017-09-11T00:00:00" table:style-name="ce69">
            <text:p>11/09/2017</text:p>
          </table:table-cell>
          <table:table-cell office:value-type="string" table:style-name="ce64">
            <text:p>Clasificado</text:p>
          </table:table-cell>
          <table:table-cell office:value-type="string" table:style-name="ce64">
            <text:p>No</text:p>
          </table:table-cell>
          <table:table-cell table:style-name="ce68"/>
          <table:table-cell table:content-validation-name="val1" table:style-name="ce70"/>
          <table:table-cell table:content-validation-name="val1" table:style-name="ce70"/>
          <table:table-cell table:number-columns-repeated="5" table:style-name="ce68"/>
          <table:table-cell table:number-columns-repeated="16361" table:style-name="ce71"/>
        </table:table-row>
        <table:table-row table:style-name="ro14">
          <table:table-cell office:value-type="string" table:style-name="ce64">
            <text:p>Coordinación General del Sistema Federal Sanitario</text:p>
          </table:table-cell>
          <table:table-cell office:value-type="string" table:style-name="ce65">
            <text:p>Oficio CGSFS/1/OR/281/2017</text:p>
          </table:table-cell>
          <table:table-cell office:value-type="string" table:style-name="ce65">
            <text:p>“RESPUESTA al oficio número DEOI/2/OR/089/2017, de fecha 22 de marzo del 2017, que fue enviado por la COFEPRIS al C. Embajador de la India en México.”(sic)</text:p>
          </table:table-cell>
          <table:table-cell office:value-type="float" office:value="1215101096817" table:style-name="ce66">
            <text:p>1215101096817</text:p>
          </table:table-cell>
          <table:table-cell office:value-type="string" table:style-name="ce64">
            <text:p>3 años</text:p>
          </table:table-cell>
          <table:table-cell office:value-type="date" office:date-value="2017-11-07T00:00:00" table:content-validation-name="val1" table:style-name="ce67">
            <text:p>07/11/2017</text:p>
          </table:table-cell>
          <table:table-cell office:value-type="date" office:date-value="2020-11-07T00:00:00" table:content-validation-name="val1" table:style-name="ce67">
            <text:p>07/11/2020</text:p>
          </table:table-cell>
          <table:table-cell office:value-type="string" table:style-name="ce64">
            <text:p>Artículo 110 fracción VIII de la Ley Federal de Transprenciay Acceso a la información Pública, en correlación con el artículo 113, fracción VIII de la Ley General de Trasnparencia y Acceso a la Información Pública</text:p>
          </table:table-cell>
          <table:table-cell office:value-type="string" table:style-name="ce65">
            <text:p>Esta Coordinación General del Sistema Federal Sanitario realizó la búsqueda exhaustiva de la información en los archivos físicos y electrónicos con que cuenta, de la cual se desprende que la información solicitada tiene el carácter de reservada, debido a la naturaleza de los informes que el Embajador de la India en México otorgó a esta Comisión Federal para la Protección contra Riesgos Sanitarios al dar respuesta al oficio número DEOI/2/OR/089/2017, de fecha 22 de marzo del 2017,y por tanto con fundamento a los artículos 68, 97, 102, 109 y 110 de la Ley Federal de Transparencia y Acceso a la Información Pública, en concordancia con los artículos 102, 104 y 113 de la Ley General de Transparencia y Acceso a la Información Pública, los cuales ordenan que los sujetos obligados deberán cumplir con las obligaciones de transparencia a excepción de aquella información que se ubique en alguno de los supuestos de clasificación señalados por los dispositivos legales de mérito, debiendo aplicar la prueba de daño</text:p>
          </table:table-cell>
          <table:table-cell office:value-type="string" table:style-name="ce72">
            <text:p>se advierte que dicha información es de carácter<text:s/><text:span text:style-name="T1">reservado, toda vez que se trata de opiniones o puntos de vista sujetos a un proceso de evaluación, sin que hasta la fecha haya sido adoptada una decisión definitiva al respecto, motivo por lo que no es posible otorgar la información solicitada</text:span></text:p>
          </table:table-cell>
          <table:table-cell office:value-type="string" table:style-name="ce64">
            <text:p>Completa</text:p>
          </table:table-cell>
          <table:table-cell table:style-name="ce68"/>
          <table:table-cell office:value-type="date" office:date-value="2017-11-22T00:00:00" table:style-name="ce69">
            <text:p>22/11/2017</text:p>
          </table:table-cell>
          <table:table-cell office:value-type="string" table:style-name="ce64">
            <text:p>Clasificado</text:p>
          </table:table-cell>
          <table:table-cell office:value-type="string" table:style-name="ce64">
            <text:p>No</text:p>
          </table:table-cell>
          <table:table-cell table:style-name="ce68"/>
          <table:table-cell table:content-validation-name="val1" table:style-name="ce70"/>
          <table:table-cell table:content-validation-name="val1" table:style-name="ce70"/>
          <table:table-cell table:number-columns-repeated="5" table:style-name="ce68"/>
          <table:table-cell table:number-columns-repeated="16361" table:style-name="ce71"/>
        </table:table-row>
        <table:table-row table:number-rows-repeated="1048503" table:style-name="ro3">
          <table:table-cell table:number-columns-repeated="16384"/>
        </table:table-row>
      </table:table>
      <table:database-ranges>
        <table:database-range table:target-range-address="IER.A8:IER.W2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15">
      <number:scientific-number number:decimal-places="2" number:min-integer-digits="1" number:min-exponent-digits="2"/>
    </number:number-style>
    <number:number-style style:name="N17">
      <number:fraction number:min-integer-digits="0" number:min-numerator-digits="1" number:min-denominato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ana Carrillo Gaytan</dc:creator>
    <meta:creation-date>2016-09-19T17:34:32Z</meta:creation-date>
    <dc:date>2018-06-13T21:09:33Z</dc:date>
    <meta:print-date>2016-09-21T00:26:31Z</meta:print-date>
  </office:meta>
</office:document-meta>
</file>