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ackground-color="transparent"/>
    </style:style>
    <style:style style:name="ce9" style:family="table-cell" style:parent-style-name="Default" style:data-style-name="N19">
      <style:table-cell-properties fo:background-color="transparent"/>
    </style:style>
    <style:style style:name="ce10" style:family="table-cell" style:parent-style-name="Default" style:data-style-name="N19"/>
    <style:style style:name="ce11" style:family="table-cell" style:parent-style-name="Default" style:data-style-name="N19">
      <style:table-cell-properties style:vertical-align="automatic" fo:wrap-option="wrap"/>
    </style:style>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19">
      <style:table-cell-properties fo:border="thin solid #000000" fo:background-color="transparent"/>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fo:background-color="transparent"/>
    </style:style>
    <style:style style:name="ce32"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9" style:family="table-cell" style:parent-style-name="Default" style:data-style-name="N0">
      <style:table-cell-properties style:vertical-align="automatic" fo:background-color="transparent"/>
    </style:style>
    <style:style style:name="ce40" style:family="table-cell" style:parent-style-name="Default" style:data-style-name="N0">
      <style:table-cell-properties style:vertical-align="automatic"/>
    </style:style>
    <style:style style:name="ce41"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6"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60916666666667cm"/>
    </style:style>
    <style:style style:name="co2" style:family="table-column">
      <style:table-column-properties fo:break-before="auto" style:column-width="6.77333333333333cm"/>
    </style:style>
    <style:style style:name="co3" style:family="table-column">
      <style:table-column-properties fo:break-before="auto" style:column-width="4.25979166666667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13.7583333333333cm"/>
    </style:style>
    <style:style style:name="co9" style:family="table-column">
      <style:table-column-properties fo:break-before="auto" style:column-width="12.144375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6.48229166666667cm"/>
    </style:style>
    <style:style style:name="co30" style:family="table-column">
      <style:table-column-properties fo:break-before="auto" style:column-width="2.5929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40pt" style:use-optimal-row-height="true" fo:break-before="auto"/>
    </style:style>
    <style:style style:name="ro6" style:family="table-row">
      <style:table-row-properties style:row-height="409.5pt" style:use-optimal-row-height="true" fo:break-before="auto"/>
    </style:style>
    <style:style style:name="ro7" style:family="table-row">
      <style:table-row-properties style:row-height="195pt" style:use-optimal-row-height="true" fo:break-before="auto"/>
    </style:style>
    <style:style style:name="ro8" style:family="table-row">
      <style:table-row-properties style:row-height="206.25pt" style:use-optimal-row-height="false" fo:break-before="auto"/>
    </style:style>
    <style:style style:name="ro9" style:family="table-row">
      <style:table-row-properties style:row-height="60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50.2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table:number-columns-spanned="4" table:number-rows-spanned="1" table:style-name="ce13"/>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13">
            <text:p>Comisión Federal para la Protección Contra Riesgos Sanitario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13">
            <text:p>01 de enero al 30 de junio de 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23-08-04T00:00:00" table:number-columns-spanned="4" table:number-rows-spanned="1" table:content-validation-name="val1" table:style-name="ce14">
            <text:p>04/08/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7">
            <text:p>Subdirección de Fármacos y Medicamentos</text:p>
          </table:table-cell>
          <table:table-cell office:value-type="string" table:style-name="ce7">
            <text:p>Protocolo de investigación ACL19-PC036 y ACL19-PC063 amparo 904/2022 Juzgado Tercero de Distrito en Materia Administrativa en la Ciudad de México.</text:p>
          </table:table-cell>
          <table:table-cell office:value-type="string" table:style-name="ce7">
            <text:p>ABIRATERONA</text:p>
          </table:table-cell>
          <table:table-cell office:value-type="string" table:style-name="ce7">
            <text:p>Solicitud de Acceso a la Información 330007922020722 Por medio del presente solicito atentamente se me expida copia simple del Protocolo de Estudio Clínico de Bioequivalencia expedido la Comisión Federal para la Protección contra Riesgos Sanitarios, con los siguientes datos: fecha de ingreso 02 de octubre del 2019; número de ingreso: 193300410 B0472, Denominación o Razón Social (Patrocinador) ACCORD FARMA. S.A. DE C.V., Número de Protocolo: ACL19-PC036 respecto de la sustancia denominada Acetato de Abiraterona.</text:p>
          </table:table-cell>
          <table:table-cell office:value-type="string" table:style-name="ce8">
            <text:p>2 años</text:p>
          </table:table-cell>
          <table:table-cell office:value-type="date" office:date-value="2023-01-20T00:00:00" table:content-validation-name="val3" table:style-name="ce9">
            <text:p>20/01/2023</text:p>
          </table:table-cell>
          <table:table-cell office:value-type="date" office:date-value="2025-01-20T00:00:00" table:content-validation-name="val3" table:style-name="ce9">
            <text:p>20/01/2025</text:p>
          </table:table-cell>
          <table:table-cell office:value-type="string" table:style-name="ce7">
            <text:p>Ley Federal de Transparencia y Acceso a la Información Pública</text:p>
            <text:p>Artículo 110. “Conforme a lo dispuesto por el artículo 113 de la Ley General, como información reservada podrá clasificarse aquella cuya publicación…</text:p>
            <text:p>XI. Vulnere la conducción de los Expedientes judiciales o de los procedimientos administrativos seguidos en forma de juicio, en tanto no hayan causado estado…”</text:p>
            <text:p>ACUERDO mediante el cual se aprueban los Lineamientos que establecen el procedimiento para la atención de solicitudes de ampliación del periodo de reserva por parte del Instituto Nacional de Transparencia, Acceso a la Información y Protección de Datos Personales. (...)</text:p>
            <text:p>6. Que la información clasificada como reservada, podrá permanecer con tal carácter hasta por un periodo de cinco años y, excepcionalmente, los sujetos obligados, con la aprobación de su Comité de Transparencia, podrán ampliar el periodo de reserva hasta por un plazo de cinco años adicionales, siempre y cuando justifiquen que subsisten las causas que dieron origen a su clasificación, mediante la aplicación de una prueba de daño. Lo anterior, de acuerdo a lo establecido en los artículos 101 de la Ley General y 99 de la Ley Federal.</text:p>
          </table:table-cell>
          <table:table-cell office:value-type="string" table:style-name="ce7">
            <text:p>El daño se origina por el hecho de proporcionar información clasificada como reservada por disposición expresa, lo que representaría un acto indebido, debiéndose tomar en consideración que de difundirse la información incluida en el instrumento jurídico, se contravendría con lo dispuesto en el artículo 110 fracción XI, de la Ley Federal de Transparencia y Acceso a la Información Pública, lo que además ocasionaría una responsabilidad administrativa de los servidores públicos por incumplimiento de las obligaciones establecidas en la citada ley.<text:s/></text:p>
          </table:table-cell>
          <table:table-cell office:value-type="string" table:style-name="ce7">
            <text:p>En terminos del artículo 113, Fracc. XI de la LGTAIP, podrá considerarse comi información reservada, aquella que vulnere la conducción de los expedientes judiciales o de procedimientos administrativos seguidos en forma de juicio y cuando se acrediten los siguientes elementos: I. La existencia de un juicio o procedimiento administrativo materialmente jurisdiccional, que se encuentré en trámite y II. Que la ingformación solicitada se refiere a actuaciones, diligencias o constancias propias del procedimiento.<text:s/></text:p>
          </table:table-cell>
          <table:table-cell office:value-type="string" table:style-name="ce1">
            <text:p>Completa</text:p>
          </table:table-cell>
          <table:table-cell office:value-type="string" table:style-name="ce1">
            <text:p>Completa</text:p>
          </table:table-cell>
          <table:table-cell office:value-type="date" office:date-value="2023-01-20T00:00:00" table:content-validation-name="val3" table:style-name="ce10">
            <text:p>20/01/2023</text:p>
          </table:table-cell>
          <table:table-cell office:value-type="string" table:style-name="ce1">
            <text:p>Clasificad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table:number-columns-repeated="16361"/>
        </table:table-row>
        <table:table-row table:style-name="ro5">
          <table:table-cell office:value-type="string" table:style-name="ce7">
            <text:p>Subdirección de Fármacos y Medicamentos</text:p>
          </table:table-cell>
          <table:table-cell office:value-type="string" table:style-name="ce7">
            <text:p>Protocolo de investigación BD2005-14CEC de Ulsa Tech, S. A. de C. V. amparo 963/2022, Juzgado Octavo de Distrito En materia Administrativa en la Ciudad de México.</text:p>
          </table:table-cell>
          <table:table-cell office:value-type="string" table:style-name="ce7">
            <text:p>ABIRATERONA</text:p>
          </table:table-cell>
          <table:table-cell office:value-type="string" table:style-name="ce7">
            <text:p>Solicitud de Acceso a la Información 330007922022058: Por medio del presente solicito atentamente se me expida copia simple del Protocolo de Estudio Clínico de Bioequivalencia expedido la Comisión Federal para la Protección contra Riesgos Sanitarios, con los siguientes datos: fecha de ingreso 20 de julio del 2020; número de ingreso: 203300410 B0264, Denominación o Razón Social (Patrocinador) ULSA TECH, S.A. DE C.V., Número de Protocolo: BD2005-14CEC respecto de la sustancia denominada Acetato de Abiraterona.</text:p>
          </table:table-cell>
          <table:table-cell office:value-type="string" table:style-name="ce8">
            <text:p>2 años</text:p>
          </table:table-cell>
          <table:table-cell office:value-type="date" office:date-value="2023-01-20T00:00:00" table:content-validation-name="val3" table:style-name="ce9">
            <text:p>20/01/2023</text:p>
          </table:table-cell>
          <table:table-cell office:value-type="date" office:date-value="2025-01-20T00:00:00" table:content-validation-name="val3" table:style-name="ce9">
            <text:p>20/01/2025</text:p>
          </table:table-cell>
          <table:table-cell office:value-type="string" table:style-name="ce7">
            <text:p>Ley Federal de Transparencia y Acceso a la Información Pública</text:p>
            <text:p>Artículo 110. “Conforme a lo dispuesto por el artículo 113 de la Ley General, como información reservada podrá clasificarse aquella cuya publicación…</text:p>
            <text:p>XI. Vulnere la conducción de los Expedientes judiciales o de los procedimientos administrativos seguidos en forma de juicio, en tanto no hayan causado estado…”</text:p>
            <text:p>ACUERDO mediante el cual se aprueban los Lineamientos que establecen el procedimiento para la atención de solicitudes de ampliación del periodo de reserva por parte del Instituto Nacional de Transparencia, Acceso a la Información y Protección de Datos Personales. (...)</text:p>
            <text:p>6. Que la información clasificada como reservada, podrá permanecer con tal carácter hasta por un periodo de cinco años y, excepcionalmente, los sujetos obligados, con la aprobación de su Comité de Transparencia, podrán ampliar el periodo de reserva hasta por un plazo de cinco años adicionales, siempre y cuando justifiquen que subsisten las causas que dieron origen a su clasificación, mediante la aplicación de una prueba de daño. Lo anterior, de acuerdo a lo establecido en los artículos 101 de la Ley General y 99 de la Ley Federal.</text:p>
          </table:table-cell>
          <table:table-cell office:value-type="string" table:style-name="ce7">
            <text:p>El daño se origina por el hecho de proporcionar información clasificada como reservada por disposición expresa, lo que representaría un acto indebido, debiéndose tomar en consideración que de difundirse la información incluida en el instrumento jurídico, se contravendría con lo dispuesto en el artículo 110 fracción XI, de la Ley Federal de Transparencia y Acceso a la Información Pública, lo que además ocasionaría una responsabilidad administrativa de los servidores públicos por incumplimiento de las obligaciones establecidas en la citada ley.<text:s/></text:p>
          </table:table-cell>
          <table:table-cell office:value-type="string" table:style-name="ce7">
            <text:p>En terminos del artículo 113, Fracc. XI de la LGTAIP, podrá considerarse comi información reservada, aquella que vulnere la conducción de los expedientes judiciales o de procedimientos administrativos seguidos en forma de juicio y cuando se acrediten los siguientes elementos: I. La existencia de un juicio o procedimiento administrativo materialmente jurisdiccional, que se encuentré en trámite y II. Que la ingformación solicitada se refiere a actuaciones, diligencias o constancias propias del procedimiento.<text:s/></text:p>
          </table:table-cell>
          <table:table-cell office:value-type="string" table:style-name="ce1">
            <text:p>Completa</text:p>
          </table:table-cell>
          <table:table-cell office:value-type="string" table:style-name="ce1">
            <text:p>Completa</text:p>
          </table:table-cell>
          <table:table-cell office:value-type="date" office:date-value="2023-01-20T00:00:00" table:content-validation-name="val3" table:style-name="ce10">
            <text:p>20/01/2023</text:p>
          </table:table-cell>
          <table:table-cell office:value-type="string" table:style-name="ce1">
            <text:p>Clasificad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table:number-columns-repeated="16361"/>
        </table:table-row>
        <table:table-row table:style-name="ro5">
          <table:table-cell office:value-type="string" table:style-name="ce7">
            <text:p>Subdirección de Fármacos y Medicamentos</text:p>
          </table:table-cell>
          <table:table-cell office:value-type="string" table:style-name="ce7">
            <text:p>Protocolo de investigación ABR-03-ERP de Europharma Laboratorios, S. A. de C. V., amparo 960/2022.</text:p>
          </table:table-cell>
          <table:table-cell office:value-type="string" table:style-name="ce7">
            <text:p>ABIRATERONA</text:p>
          </table:table-cell>
          <table:table-cell office:value-type="string" table:style-name="ce7">
            <text:p>Solicitud de Acceso a la Información 330007922022060: Por medio del presente solicito atentamente se me expida copia simple del Protocolo de Estudio Clínico de Bioequivalencia expedido la Comisión Federal para la Protección contra Riesgos Sanitarios, con los siguientes datos: fecha de ingreso 26 de noviembre del 2020; número de ingreso: 203300410 B0423, Denominación o Razón Social (Patrocinador) EUROFARMA LABORATORIOS, S.A., Número de Protocolo: ABR-03-ERP respecto de la sustancia denominada Acetato de Abiraterona.</text:p>
          </table:table-cell>
          <table:table-cell office:value-type="string" table:style-name="ce8">
            <text:p>2 años</text:p>
          </table:table-cell>
          <table:table-cell office:value-type="date" office:date-value="2023-01-20T00:00:00" table:content-validation-name="val3" table:style-name="ce9">
            <text:p>20/01/2023</text:p>
          </table:table-cell>
          <table:table-cell office:value-type="date" office:date-value="2025-01-20T00:00:00" table:content-validation-name="val3" table:style-name="ce9">
            <text:p>20/01/2025</text:p>
          </table:table-cell>
          <table:table-cell office:value-type="string" table:style-name="ce7">
            <text:p>Ley Federal de Transparencia y Acceso a la Información Pública</text:p>
            <text:p>Artículo 110. “Conforme a lo dispuesto por el artículo 113 de la Ley General, como información reservada podrá clasificarse aquella cuya publicación…</text:p>
            <text:p>XI. Vulnere la conducción de los Expedientes judiciales o de los procedimientos administrativos seguidos en forma de juicio, en tanto no hayan causado estado…”</text:p>
            <text:p>ACUERDO mediante el cual se aprueban los Lineamientos que establecen el procedimiento para la atención de solicitudes de ampliación del periodo de reserva por parte del Instituto Nacional de Transparencia, Acceso a la Información y Protección de Datos Personales. (...)</text:p>
            <text:p>6. Que la información clasificada como reservada, podrá permanecer con tal carácter hasta por un periodo de cinco años y, excepcionalmente, los sujetos obligados, con la aprobación de su Comité de Transparencia, podrán ampliar el periodo de reserva hasta por un plazo de cinco años adicionales, siempre y cuando justifiquen que subsisten las causas que dieron origen a su clasificación, mediante la aplicación de una prueba de daño. Lo anterior, de acuerdo a lo establecido en los artículos 101 de la Ley General y 99 de la Ley Federal.</text:p>
          </table:table-cell>
          <table:table-cell office:value-type="string" table:style-name="ce7">
            <text:p>El daño se origina por el hecho de proporcionar información clasificada como reservada por disposición expresa, lo que representaría un acto indebido, debiéndose tomar en consideración que de difundirse la información incluida en el instrumento jurídico, se contravendría con lo dispuesto en el artículo 110 fracción XI, de la Ley Federal de Transparencia y Acceso a la Información Pública, lo que además ocasionaría una responsabilidad administrativa de los servidores públicos por incumplimiento de las obligaciones establecidas en la citada ley.<text:s/></text:p>
          </table:table-cell>
          <table:table-cell office:value-type="string" table:style-name="ce7">
            <text:p>En terminos del artículo 113, Fracc. XI de la LGTAIP, podrá considerarse como información reservada, aquella que vulnere la conducción de los expedientes judiciales o de procedimientos administrativos seguidos en forma de juicio y cuando se acrediten los siguientes elementos: I. La existencia de un juicio o procedimiento administrativo materialmente jurisdiccional, que se encuentré en trámite y II. Que la ingformación solicitada se refiere a actuaciones, diligencias o constancias propias del procedimiento.<text:s/></text:p>
          </table:table-cell>
          <table:table-cell office:value-type="string" table:style-name="ce1">
            <text:p>Completa</text:p>
          </table:table-cell>
          <table:table-cell office:value-type="string" table:style-name="ce1">
            <text:p>Completa</text:p>
          </table:table-cell>
          <table:table-cell office:value-type="date" office:date-value="2023-01-20T00:00:00" table:content-validation-name="val3" table:style-name="ce10">
            <text:p>20/01/2023</text:p>
          </table:table-cell>
          <table:table-cell office:value-type="string" table:style-name="ce1">
            <text:p>Clasificad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table:number-columns-repeated="16361"/>
        </table:table-row>
        <table:table-row table:style-name="ro6">
          <table:table-cell office:value-type="string" table:style-name="ce7">
            <text:p>Subdirección de Fármacos y Medicamentos</text:p>
          </table:table-cell>
          <table:table-cell office:value-type="string" table:style-name="ce1">
            <text:p>trámites 203300404B0087 y 203300404B0218</text:p>
          </table:table-cell>
          <table:table-cell office:value-type="string" table:style-name="ce7">
            <text:p>TRAMADOL</text:p>
          </table:table-cell>
          <table:table-cell office:value-type="string" table:style-name="ce7">
            <text:p>Solicitud de Acceso a la Información 330007922022838: Por medio de la presente solicito atentamente acceso a la información para conocer si del 2010 a la fecha, se han presentado solicitudes de registro sanitario ante la COFEPRIS, respecto del principio activo TRAMADOL, incluyendo los datos del solicitante, denominación distintiva, titular del mismo y fecha de ingreso de la solicitud.</text:p>
          </table:table-cell>
          <table:table-cell office:value-type="string" table:style-name="ce8">
            <text:p>2 años</text:p>
          </table:table-cell>
          <table:table-cell office:value-type="date" office:date-value="2023-02-28T00:00:00" table:content-validation-name="val3" table:style-name="ce9">
            <text:p>28/02/2023</text:p>
          </table:table-cell>
          <table:table-cell office:value-type="date" office:date-value="2025-02-28T00:00:00" table:content-validation-name="val3" table:style-name="ce9">
            <text:p>28/02/2025</text:p>
          </table:table-cell>
          <table:table-cell office:value-type="string" table:style-name="ce7">
            <text:p>De conformidad con lo dispuesto en los artículos 11 fracción VI, 110 fracciones VIII, X, XI y 117 de la Ley Federal de Transparencia y Acceso a la Información Pública, mismo que para mayo precisión al tenor establece lo siguiente:<text:s/></text:p>
            <text:p>Artículo 11: Para el cumplimeinto de los objetivos de esta Ley, los sujetos obligados deberán cumplir, según corresponda, de acuardo a su naturaleza, las siguientes obligaciones:<text:s/></text:p>
            <text:p>VI: Proteger y resguardar la información clasificada como reservada o confidencial; "...Artículo 110. Conforme a lo dispuesto por el artículo 113 de la Ley General, como información reservada podrá clasificarse aquella cuya publicación: (...)<text:s/></text:p>
            <text:p>X. Afecte los derechos del debido proceso;</text:p>
            <text:p>XI. Vulnere la conducción de los Expedientes judiciales o de los procedimientos administrativos seguidos en forma de juicio, en tanto no hayan causado estado;</text:p>
            <text:p>En correlación con lo anterior tambien resulta aplicable por analogia al caso en concreto, el numeral vigésimo noveno de los "Lineamientos para la clasificación y desclasificación de la información de las dependencias y entidades de la Administración Pública Federal", el cual a la letra señala:<text:s/></text:p>
            <text:p>Vigésimo noveno. De conformidad con el artículo 113, fracción X de la Ley General, podrá considerarse como información reservada, aquella que de divulgarse afecte el debido proceso al actualizarse los siguientes elementos:</text:p>
            <text:p>I. <text:s text:c="7"/>La existencia de un procedimiento judicial, administrativo o arbitral en trámite;</text:p>
            <text:p>II. <text:s text:c="6"/>Que el sujeto obligado sea parte en ese procedimiento;</text:p>
            <text:p>III. <text:s text:c="5"/>Que la información no sea conocida por la contraparte antes de la presentación de la misma en el proceso, y</text:p>
            <text:p>IV. <text:s text:c="5"/>Que con su divulgación se afecte la oportunidad de llevar a cabo alguna de las garantías del debido proceso.(SIC)</text:p>
          </table:table-cell>
          <table:table-cell office:value-type="string" table:style-name="ce7">
            <text:p>El daño se origina por el hecho de proporcionar información clasificada como reservada por disposición expresa, lo que representaría un acto indebido, debiéndose tomar en consideración que de difundirse la información incluida en el instrumento jurídico, se contravendría con lo dispuesto en el artículo 110 fracciones VIII, X y XI, de la Ley Federal de Transparencia y Acceso a la Información Pública, lo que además ocasionaría una responsabilidad administrativa de los servidores públicos por incumplimiento de las obligaciones establecidas en la citada ley.<text:s/></text:p>
          </table:table-cell>
          <table:table-cell office:value-type="string" table:style-name="ce7">
            <text:p>La Ley Federal de Protección a la Propiedad Industrial en el artículo 163 fracción I determina como "secretos industriales" inherentes a la actividad preponderante de un sector económico que de darse a conocer o hacerse del dominio público pondría en desventaja competitiva a la empresa titular de la información, esto es la afectación de la capacidad competitiva o económica de sus titulares tento en los mercados nacional e internacional. En este contexto el artículo 163 señala: I.- Secreto industrial, a toda información de aplicación industrial o comercial que guarde la persona que ejerce su control legal con carácter confidencial, que signifique la obtención o el mantenimiento de</text:p>
            <text:p>una ventaja competitiva o económica frente a terceros en la realización de actividades económicas y respecto de la cual haya adoptado los medios o sistemas suficientes para preservar su confidencialidad y el acceso restringido a la misma.</text:p>
            <text:p>La información de un secreto industrial podrá constar en documentos, medios electrónicos o</text:p>
            <text:p>magnéticos, discos ópticos, microfilmes, películas o en cualquier otro medio conocido o por conocerse.</text:p>
            <text:p>No se considerará secreto industrial aquella información que sea del dominio público; la que resulte generalmente conocida o de fácil acceso para personas dentro de los círculos en que normalmente se utiliza dicha información, o la que deba ser divulgada por disposición legal o por orden judicial.</text:p>
            <text:p>No se considerará que entra al dominio público o que es divulgada por disposición legal, aquella</text:p>
            <text:p>información que sea proporcionada a cualquier autoridad por una persona que ejerza el control legal sobre el secreto industrial, cuando la proporcione para el efecto de obtener licencias, permisos, autorizaciones, registros, o cualesquiera otros actos de autoridad, y</text:p>
            <text:p>II.- Apropiación indebida, a la adquisición, uso o divulgación de un secreto industrial de manera</text:p>
            <text:p>contraria a los buenos usos y costumbres en la industria, comercio y servicios que impliquen competencia desleal, incluyendo la adquisición, uso, o divulgación de un secreto industrial por un tercero que sabía, o tuviere motivos razonables para saber, que el secreto industrial fue adquirido de manera contraria a dichos usos y costumbres.</text:p>
          </table:table-cell>
          <table:table-cell office:value-type="string" table:style-name="ce1">
            <text:p>Completa</text:p>
          </table:table-cell>
          <table:table-cell office:value-type="string" table:style-name="ce1">
            <text:p>Completa</text:p>
          </table:table-cell>
          <table:table-cell office:value-type="date" office:date-value="2023-02-28T00:00:00" table:content-validation-name="val3" table:style-name="ce10">
            <text:p>28/02/2023</text:p>
          </table:table-cell>
          <table:table-cell office:value-type="string" table:style-name="ce1">
            <text:p>Clasificad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table:number-columns-repeated="16361"/>
        </table:table-row>
        <table:table-row table:style-name="ro6">
          <table:table-cell office:value-type="string" table:style-name="ce7">
            <text:p>Subdirección de Fármacos y Medicamentos</text:p>
          </table:table-cell>
          <table:table-cell office:value-type="string" table:style-name="ce7">
            <text:p>Protocolo de investigación ACL19-PC0287 amparo 931/2022 Juzgado Decimotercero de Distrito en Materia Administrativa en la Ciudad de México.</text:p>
          </table:table-cell>
          <table:table-cell office:value-type="string" table:style-name="ce7">
            <text:p>ABIRATERONA</text:p>
          </table:table-cell>
          <table:table-cell office:value-type="string" table:style-name="ce7">
            <text:p>Solicitud de Acceso a la Información 330007923001516: Por medio del presente solicito atentamente se me expida copia simple del Protocolo de Estudio Clínico de Bioequivalencia expedido la Comisión Federal para la Protección contra Riesgos Sanitarios, con los siguientes datos: fecha de ingreso 20 de septiembre del 2019; número de ingreso: 193300410 B0461, Denominación o Razón Social (Patrocinador) MSN LABORATORIES PRIVATE LIMITED, R&amp;D, Número de Protocolo: ACL19-PC028 respecto de la sustancia denominada Acetato de Abiraterona</text:p>
          </table:table-cell>
          <table:table-cell office:value-type="string" table:style-name="ce1">
            <text:p>2 años</text:p>
          </table:table-cell>
          <table:table-cell office:value-type="date" office:date-value="2023-03-22T00:00:00" table:content-validation-name="val3" table:style-name="ce10">
            <text:p>22/03/2023</text:p>
          </table:table-cell>
          <table:table-cell office:value-type="date" office:date-value="2025-03-22T00:00:00" table:content-validation-name="val3" table:style-name="ce10">
            <text:p>22/03/2025</text:p>
          </table:table-cell>
          <table:table-cell office:value-type="string" table:style-name="ce7">
            <text:p>De conformidad con lo dispuesto en los artículos 11 fracción VI, 110 fracciones VIII, X, XI y 117 de la Ley Federal de Transparencia y Acceso a la Información Pública, mismo que para mayo precisión al tenor establece lo siguiente:<text:s/></text:p>
            <text:p>Artículo 11: Para el cumplimeinto de los objetivos de esta Ley, los sujetos obligados deberán cumplir, según corresponda, de acuardo a su naturaleza, las siguientes obligaciones:<text:s/></text:p>
            <text:p>VI: Proteger y resguardar la información clasificada como reservada o confidencial; "...Artículo 110. Conforme a lo dispuesto por el artículo 113 de la Ley General, como información reservada podrá clasificarse aquella cuya publicación: (...)<text:s/></text:p>
            <text:p>X. Afecte los derechos del debido proceso;</text:p>
            <text:p>XI. Vulnere la conducción de los Expedientes judiciales o de los procedimientos administrativos seguidos en forma de juicio, en tanto no hayan causado estado;</text:p>
            <text:p>En correlación con lo anterior tambien resulta aplicable por analogia al caso en concreto, el numeral vigésimo noveno de los "Lineamientos para la clasificación y desclasificación de la información de las dependencias y entidades de la Administración Pública Federal", el cual a la letra señala:<text:s/></text:p>
            <text:p>Vigésimo noveno. De conformidad con el artículo 113, fracción X de la Ley General, podrá considerarse como información reservada, aquella que de divulgarse afecte el debido proceso al actualizarse los siguientes elementos:</text:p>
            <text:p>I. <text:s text:c="7"/>La existencia de un procedimiento judicial, administrativo o arbitral en trámite;</text:p>
            <text:p>II. <text:s text:c="6"/>Que el sujeto obligado sea parte en ese procedimiento;</text:p>
            <text:p>III. <text:s text:c="5"/>Que la información no sea conocida por la contraparte antes de la presentación de la misma en el proceso, y</text:p>
            <text:p>IV. <text:s text:c="5"/>Que con su divulgación se afecte la oportunidad de llevar a cabo alguna de las garantías del debido proceso.(SIC)</text:p>
          </table:table-cell>
          <table:table-cell office:value-type="string" table:style-name="ce7">
            <text:p>El daño se origina por el hecho de proporcionar información clasificada como reservada por disposición expresa, lo que representaría un acto indebido, debiéndose tomar en consideración que de difundirse la información incluida en el instrumento jurídico, se contravendría con lo dispuesto en el artículo 110 fracciones VIII, X y XI, de la Ley Federal de Transparencia y Acceso a la Información Pública, lo que además ocasionaría una responsabilidad administrativa de los servidores públicos por incumplimiento de las obligaciones establecidas en la citada ley.<text:s/></text:p>
          </table:table-cell>
          <table:table-cell office:value-type="string" table:style-name="ce7">
            <text:p>La Ley Federal de Protección a la Propiedad Industrial en el artículo 163 fracción I determina como "secretos industriales" inherentes a la actividad preponderante de un sector económico que de darse a conocer o hacerse del dominio público pondría en desventaja competitiva a la empresa titular de la información, esto es la afectación de la capacidad competitiva o económica de sus titulares tento en los mercados nacional e internacional. En este contexto el artículo 163 señala: I.- Secreto industrial, a toda información de aplicación industrial o comercial que guarde la persona que ejerce su control legal con carácter confidencial, que signifique la obtención o el mantenimiento de</text:p>
            <text:p>una ventaja competitiva o económica frente a terceros en la realización de actividades económicas y respecto de la cual haya adoptado los medios o sistemas suficientes para preservar su confidencialidad y el acceso restringido a la misma.</text:p>
            <text:p>La información de un secreto industrial podrá constar en documentos, medios electrónicos o</text:p>
            <text:p>magnéticos, discos ópticos, microfilmes, películas o en cualquier otro medio conocido o por conocerse.</text:p>
            <text:p>No se considerará secreto industrial aquella información que sea del dominio público; la que resulte generalmente conocida o de fácil acceso para personas dentro de los círculos en que normalmente se utiliza dicha información, o la que deba ser divulgada por disposición legal o por orden judicial.</text:p>
            <text:p>No se considerará que entra al dominio público o que es divulgada por disposición legal, aquella</text:p>
            <text:p>información que sea proporcionada a cualquier autoridad por una persona que ejerza el control legal sobre el secreto industrial, cuando la proporcione para el efecto de obtener licencias, permisos, autorizaciones, registros, o cualesquiera otros actos de autoridad, y</text:p>
            <text:p>II.- Apropiación indebida, a la adquisición, uso o divulgación de un secreto industrial de manera</text:p>
            <text:p>contraria a los buenos usos y costumbres en la industria, comercio y servicios que impliquen competencia desleal, incluyendo la adquisición, uso, o divulgación de un secreto industrial por un tercero que sabía, o tuviere motivos razonables para saber, que el secreto industrial fue adquirido de manera contraria a dichos usos y costumbres.</text:p>
          </table:table-cell>
          <table:table-cell office:value-type="string" table:style-name="ce1">
            <text:p>Completa</text:p>
          </table:table-cell>
          <table:table-cell office:value-type="string" table:style-name="ce1">
            <text:p>Completa</text:p>
          </table:table-cell>
          <table:table-cell office:value-type="date" office:date-value="2023-03-22T00:00:00" table:content-validation-name="val3" table:style-name="ce10">
            <text:p>22/03/2023</text:p>
          </table:table-cell>
          <table:table-cell office:value-type="string" table:style-name="ce1">
            <text:p>Clasificad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table:number-columns-repeated="16361"/>
        </table:table-row>
        <table:table-row table:style-name="ro6">
          <table:table-cell office:value-type="string" table:style-name="ce7">
            <text:p>DIRECCIÓN EJECUTIVA DE RECURSOS HUMANOS</text:p>
            <text:p><text:s/>COMITÉ DE ÉTICA<text:s/></text:p>
          </table:table-cell>
          <table:table-cell office:value-type="string" table:style-name="ce7">
            <text:p>CE-COFEPRIS-D019-2022</text:p>
            <text:p>Relativo a las denuncias y/o quejas de acoso y hostigamiento sexual.</text:p>
          </table:table-cell>
          <table:table-cell office:value-type="string" table:style-name="ce7">
            <text:p>HOSTIGAMIENTO Y ACOSO SEXUAL.</text:p>
          </table:table-cell>
          <table:table-cell office:value-type="string" table:style-name="ce7">
            <text:p>Solicitud de acceso 330007923002172: Con base en mi derecho a la información y en versión pública, solicito conocer el número de denuncias y/o quejas de acoso y hostigamiento sexual en la institución del 1 de enero de 2022 a la fecha. Favor de detallar por fecha, lugar, tipo de acoso y hostigamiento, y qué tipo de sanción recibió el acusado</text:p>
          </table:table-cell>
          <table:table-cell office:value-type="string" table:style-name="ce1">
            <text:p>5 años<text:s/></text:p>
          </table:table-cell>
          <table:table-cell office:value-type="date" office:date-value="2023-02-28T00:00:00" table:content-validation-name="val3" table:style-name="ce10">
            <text:p>28/02/2023</text:p>
          </table:table-cell>
          <table:table-cell office:value-type="date" office:date-value="2028-02-28T00:00:00" table:content-validation-name="val3" table:style-name="ce10">
            <text:p>28/02/2028</text:p>
          </table:table-cell>
          <table:table-cell office:value-type="string" table:style-name="ce7">
            <text:p>Ley Federal de Transparencia y Acceso a la Información Pública</text:p>
            <text:p>Artículo 110. “Conforme a lo dispuesto por el artículo 113 de la Ley General, como información reservada podrá clasificarse aquella cuya publicación…</text:p>
            <text:p>V. Pueda poner en riesgo la vida, seguridad o salud de una persona física…”</text:p>
            <text:p/>
            <text:p>Artículo 113. “Se considera información confidencial…</text:p>
            <text:p>I. La que contiene datos personales concernientes a una persona física identificada o identificable…”</text:p>
            <text:p/>
            <text:p/>
            <text:p>ACUERDO mediante el cual se aprueban los Lineamientos que establecen el procedimiento para la atención de solicitudes de ampliación del periodo de reserva por parte del Instituto Nacional de Transparencia, Acceso a la Información y Protección de Datos Personales.</text:p>
            <text:p>(...)</text:p>
            <text:p>6. Que la información clasificada como reservada, podrá permanecer con tal carácter hasta por un periodo de cinco años y, excepcionalmente, los sujetos obligados, con la aprobación de su Comité de Transparencia, podrán ampliar el periodo de reserva hasta por un plazo de cinco años adicionales, siempre y cuando justifiquen que subsisten las causas que dieron origen a su clasificación, mediante la aplicación de una prueba de daño. Lo anterior, de acuerdo a lo establecido en los artículos 101 de la Ley General y 99 de la Ley Federal.</text:p>
          </table:table-cell>
          <table:table-cell office:value-type="string" table:style-name="ce7">
            <text:p>Constitución Política de los Estados Unidos Mexicanos<text:s/></text:p>
            <text:p>Artículo 6o. “La manifestación de las ideas no será objeto de ninguna inquisición judicial o administrativa, sino en el caso de que ataque a la moral, la vida privada o los derechos de terceros, provoque algún delito, o perturbe el orden público; el derecho de réplica será ejercido en los términos dispuestos por la ley. El derecho a la información será garantizado por el Estado…</text:p>
            <text:p>A. Para el ejercicio del derecho de acceso a la información, la Federación y las entidades federativas, en el ámbito de sus respectivas competencias, se regirán por los siguientes principios y bases…</text:p>
            <text:p>II. La información que se refiere a la vida privada y los datos personales será protegida en los términos y con las excepciones que fijen las leyes”.</text:p>
            <text:p/>
            <text:p>Ley Federal de Transparencia y Acceso a la Información Pública</text:p>
            <text:p>Artículo 110. “Conforme a lo dispuesto por el artículo 113 de la Ley General, como información reservada podrá clasificarse aquella cuya publicación…</text:p>
            <text:p>V. Pueda poner en riesgo la vida, seguridad o salud de una persona física…”</text:p>
            <text:p/>
            <text:p>Artículo 113. “Se considera información confidencial…</text:p>
            <text:p>I. La que contiene datos personales concernientes a una persona física identificada o identificable…”</text:p>
            <text:p>ACUERDO por el que se modifica el diverso que tiene por objeto emitir el Código de Ética de los servidores públicos del Gobierno Federal, las Reglas de Integridad para el ejercicio de la función pública, y los Lineamientos generales para propiciar la integridad de los servidores públicos y para implementar acciones permanentes que favorezcan su comportamiento ético, a través de los Comités de Ética y de Prevención de Conflictos de Interés.</text:p>
            <text:p/>
            <text:p>7. “Denuncias…</text:p>
            <text:p>Las denuncias por hostigamiento y acoso sexual y por violación a la igualdad y no discriminación, en lo no previsto en estos Lineamientos, se atenderán conforme al Protocolo para la Prevención, Atención y Sanción del Hostigamiento y Acoso Sexual y el Protocolo de actuación de los Comités de Ética y de Prevención de Conflictos de Interés en la atención de presuntos actos de discriminación, respectivamente.</text:p>
            <text:p/>
            <text:p>El Comité mantendrá estricta confidencialidad del nombre y demás datos de la persona que presente una denuncia y de los terceros a los que les consten los hechos. Los Comités no podrán compartir información sobre las denuncias hasta en tanto no se cuente con un pronunciamiento final por parte del Comité. En todo momento, los datos personales deberán protegerse…”.</text:p>
          </table:table-cell>
          <table:table-cell office:value-type="string" table:style-name="ce7">
            <text:p>El Comité del Ética mantendrá estricta confidencialidad del nombre y demás datos de la persona que presente una denuncia y de los terceros a los que les consten los hechos. Los Comités no podrán compartir información sobre las denuncias hasta en tanto no se cuente con un pronunciamiento final por parte del Comité. En todo momento, los datos personales deberán protegerse.</text:p>
          </table:table-cell>
          <table:table-cell office:value-type="string" table:style-name="ce1">
            <text:p>Completa</text:p>
          </table:table-cell>
          <table:table-cell office:value-type="string" table:style-name="ce1">
            <text:p>Completa</text:p>
          </table:table-cell>
          <table:table-cell office:value-type="date" office:date-value="2023-02-28T00:00:00" table:content-validation-name="val3" table:style-name="ce10">
            <text:p>28/02/2023</text:p>
          </table:table-cell>
          <table:table-cell office:value-type="string" table:style-name="ce1">
            <text:p>Clasificad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table:number-columns-repeated="16361"/>
        </table:table-row>
        <table:table-row table:style-name="ro7">
          <table:table-cell office:value-type="string" table:style-name="ce7">
            <text:p>Gerencia Ejecutiva de Adjudicaciones</text:p>
          </table:table-cell>
          <table:table-cell office:value-type="string" table:style-name="ce7">
            <text:p>Servicio de protección, custodia, vigilancia y seguridad intramuros y perimetral de la COFEPRIS 2023 (COFEPRIS-AD-001-23)</text:p>
          </table:table-cell>
          <table:table-cell office:value-type="string" table:style-name="ce7">
            <text:p>Contrato para el Servicio de protección, custodia, vigilancia y seguridad intramuros y perimetral de la COFEPRIS 2023</text:p>
          </table:table-cell>
          <table:table-cell office:value-type="string" table:style-name="ce7">
            <text:p>Reserva del documento derivado del cumplimiento de las obligaciones de transparencia previstas en el artículo 70, fracción XXVIII de la Ley General de Transparencia y Acceso a la Información Pública.</text:p>
          </table:table-cell>
          <table:table-cell office:value-type="string" table:style-name="ce7">
            <text:p>5 años</text:p>
          </table:table-cell>
          <table:table-cell office:value-type="date" office:date-value="2023-06-23T00:00:00" table:content-validation-name="val3" table:style-name="ce11">
            <text:p>23/06/2023</text:p>
          </table:table-cell>
          <table:table-cell office:value-type="date" office:date-value="2028-06-23T00:00:00" table:content-validation-name="val3" table:style-name="ce11">
            <text:p>23/06/2028</text:p>
          </table:table-cell>
          <table:table-cell office:value-type="string" table:style-name="ce7">
            <text:p>Artículo 113 de la Ley General de Transparencia y Acceso a la Información Pública y artículo 110 fracción 1, de la Ley Federal de Transparencia y Acceso a la Información Pública</text:p>
          </table:table-cell>
          <table:table-cell office:value-type="string" table:style-name="ce7">
            <text:p>El daño se origina por el hecho de proporcionar información clasificada como reservada por disposición expresa, lo que representaría un acto indebido, debiéndose tomar en consideración que de difundirse la información incluida en el instrumento jurídico, se contravendría con lo dispuesto en el artículo 110 fracción 1, de la Ley Federal de Transparencia y Acceso a la Información Pública, lo que además ocasionaría una responsabilidad administrativa de los servidores públicos por incumplimiento de las obligaciones establecidas en la citada ley.<text:s/></text:p>
          </table:table-cell>
          <table:table-cell office:value-type="string" table:style-name="ce7">
            <text:p>Teniendo en cuenta el objeto y la naturaleza del instrumento jurídico, se considera que para el caso de hacer del conocimiento público de la información incluida en el instrumento jurídico se estaría poniendo en riesgo la integridad física del personal adscrito a la Dirección General de Servicios de Seguridad del Servicio de Protección Federal, exponiéndolo a ser víctima de algún acto delictivo con la finalidad de influir u obstaculizar su actuación.</text:p>
          </table:table-cell>
          <table:table-cell office:value-type="string" table:style-name="ce7">
            <text:p>Completa</text:p>
          </table:table-cell>
          <table:table-cell office:value-type="string" table:style-name="ce7">
            <text:p>Completa</text:p>
          </table:table-cell>
          <table:table-cell office:value-type="date" office:date-value="2023-06-23T00:00:00" table:content-validation-name="val3" table:style-name="ce11">
            <text:p>23/06/2023</text:p>
          </table:table-cell>
          <table:table-cell office:value-type="string" table:style-name="ce7">
            <text:p>Clasificad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office:value-type="string" table:style-name="ce7">
            <text:p>No</text:p>
          </table:table-cell>
          <table:table-cell table:number-columns-repeated="16361" table:style-name="ce7"/>
        </table:table-row>
        <table:table-row table:number-rows-repeated="1048561"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2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8">
          <table:table-cell office:value-type="string" table:number-columns-spanned="2" table:number-rows-spanned="1" table:style-name="ce30">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5">
            <text:p>Campo</text:p>
          </table:table-cell>
          <table:table-cell office:value-type="string" table:style-name="ce1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7">
            <text:p>Sujeto obligado</text:p>
          </table:table-cell>
          <table:table-cell office:value-type="string" table:style-name="ce1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7">
            <text:p>Periodo del Índice</text:p>
          </table:table-cell>
          <table:table-cell office:value-type="string" table:style-name="ce1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7">
            <text:p>Fecha de actualización</text:p>
          </table:table-cell>
          <table:table-cell office:value-type="string" table:style-name="ce1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9"/>
          <table:table-cell table:style-name="ce2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1">
            <text:p>Columna</text:p>
          </table:table-cell>
          <table:table-cell office:value-type="string" table:style-name="ce2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9">
          <table:table-cell office:value-type="string" table:style-name="ce23">
            <text:p>Área</text:p>
          </table:table-cell>
          <table:table-cell office:value-type="string" table:style-name="ce2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3">
            <text:p>Nombre del expediente o documento</text:p>
          </table:table-cell>
          <table:table-cell office:value-type="string" table:style-name="ce2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3">
            <text:p>Tema</text:p>
          </table:table-cell>
          <table:table-cell office:value-type="string" table:style-name="ce2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0">
          <table:table-cell office:value-type="string" table:style-name="ce23">
            <text:p>Momento de la clasificación de la información como reservada</text:p>
          </table:table-cell>
          <table:table-cell office:value-type="string" table:style-name="ce2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3">
            <text:p>Plazo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3">
            <text:p>Fecha de inicio de la clasificación</text:p>
          </table:table-cell>
          <table:table-cell office:value-type="string" table:style-name="ce2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3">
            <text:p>Fecha de termino de la clasificación</text:p>
          </table:table-cell>
          <table:table-cell office:value-type="string" table:style-name="ce2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3">
            <text:p>Fundamento legal de la clasificación</text:p>
          </table:table-cell>
          <table:table-cell office:value-type="string" table:style-name="ce2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1">
          <table:table-cell office:value-type="string" table:style-name="ce23">
            <text:p>Justificación</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3">
            <text:p>Razones y motivos de la clasificación</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3">
            <text:p>Clasificación completa o parcial</text:p>
          </table:table-cell>
          <table:table-cell office:value-type="string" table:style-name="ce2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3">
            <text:p>Partes o secciones que se clasifican</text:p>
          </table:table-cell>
          <table:table-cell office:value-type="string" table:style-name="ce2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3">
            <text:p>Fecha del acta en donde el Comité de Transparencia confirmó la clasificación</text:p>
          </table:table-cell>
          <table:table-cell office:value-type="string" table:style-name="ce2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3">
            <text:p>Estatus del expediente</text:p>
          </table:table-cell>
          <table:table-cell office:value-type="string" table:style-name="ce2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3">
            <text:p>Expediente en ampliación de plazo de reserva</text:p>
          </table:table-cell>
          <table:table-cell office:value-type="string" table:style-name="ce2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3">
            <text:p>Plazo de ampliación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3">
            <text:p>Fecha de inicio del plazo de ampliación de reserva</text:p>
          </table:table-cell>
          <table:table-cell office:value-type="string" table:style-name="ce2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3">
            <text:p>Fecha de termino del plazo de ampliación de <text:s/>reserva</text:p>
          </table:table-cell>
          <table:table-cell office:value-type="string" table:style-name="ce2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3">
            <text:p>Fundamento legal del plazo de ampliación de reserva</text:p>
          </table:table-cell>
          <table:table-cell office:value-type="string" table:style-name="ce2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2">
          <table:table-cell office:value-type="string" table:style-name="ce23">
            <text:p>Justificación del plazo de ampliación de reserv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3">
            <text:p>Razones y motivos del plazo de ampliación de reserv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3">
            <text:p>Clasificación completa o parcial de la ampliación de reserva</text:p>
          </table:table-cell>
          <table:table-cell office:value-type="string" table:style-name="ce2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3">
          <table:table-cell office:value-type="string" table:style-name="ce26">
            <text:p>Partes o secciones que se clasifican en el plazo de ampliación de reserva</text:p>
          </table:table-cell>
          <table:table-cell office:value-type="string" table:style-name="ce2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9" table:default-cell-style-name="ce1"/>
        <table:table-column table:style-name="co30"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string" table:number-columns-spanned="4" table:number-rows-spanned="1" table:style-name="ce45">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45">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45">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17-07-01T00:00:00" table:number-columns-spanned="4" table:number-rows-spanned="1" table:style-name="ce46">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2">
            <text:p>Área</text:p>
          </table:table-cell>
          <table:table-cell office:value-type="string" table:style-name="ce33">
            <text:p>Nombre del expediente o documento</text:p>
          </table:table-cell>
          <table:table-cell office:value-type="string" table:style-name="ce33">
            <text:p>Tema</text:p>
          </table:table-cell>
          <table:table-cell office:value-type="string" table:style-name="ce33">
            <text:p>Momento de la clasificación de la información como reservada</text:p>
          </table:table-cell>
          <table:table-cell office:value-type="string" table:style-name="ce33">
            <text:p>Plazo de reserva</text:p>
          </table:table-cell>
          <table:table-cell office:value-type="string" table:style-name="ce33">
            <text:p>Fecha de inicio de la clasificación</text:p>
          </table:table-cell>
          <table:table-cell office:value-type="string" table:style-name="ce33">
            <text:p>Fecha de término de la clasificación</text:p>
          </table:table-cell>
          <table:table-cell office:value-type="string" table:style-name="ce33">
            <text:p>Fundamento legal de la clasificación</text:p>
          </table:table-cell>
          <table:table-cell office:value-type="string" table:style-name="ce33">
            <text:p>Justificación</text:p>
          </table:table-cell>
          <table:table-cell office:value-type="string" table:style-name="ce33">
            <text:p>Razones y motivos de la clasificación</text:p>
          </table:table-cell>
          <table:table-cell office:value-type="string" table:style-name="ce33">
            <text:p>Clasificación completa o parcial</text:p>
          </table:table-cell>
          <table:table-cell office:value-type="string" table:style-name="ce33">
            <text:p>Partes o secciones que se clasifican</text:p>
          </table:table-cell>
          <table:table-cell office:value-type="string" table:style-name="ce33">
            <text:p>Fecha del acta en donde el Comité de Transparencia confirmó la clasificación</text:p>
          </table:table-cell>
          <table:table-cell office:value-type="string" table:style-name="ce33">
            <text:p>Estatus del expediente</text:p>
          </table:table-cell>
          <table:table-cell office:value-type="string" table:style-name="ce33">
            <text:p>Expediente en ampliación de plazo de reserva</text:p>
          </table:table-cell>
          <table:table-cell office:value-type="string" table:style-name="ce33">
            <text:p>Plazo de ampliación de reserva</text:p>
          </table:table-cell>
          <table:table-cell office:value-type="string" table:style-name="ce33">
            <text:p>Fecha de inicio del plazo de ampliación de reserva</text:p>
          </table:table-cell>
          <table:table-cell office:value-type="string" table:style-name="ce33">
            <text:p>Fecha de término del plazo de ampliación de <text:s/>reserva</text:p>
          </table:table-cell>
          <table:table-cell office:value-type="string" table:style-name="ce33">
            <text:p>Fundamento legal del plazo de ampliación de reserva</text:p>
          </table:table-cell>
          <table:table-cell office:value-type="string" table:style-name="ce33">
            <text:p>Justificación del plazo de ampliación de reserva</text:p>
          </table:table-cell>
          <table:table-cell office:value-type="string" table:style-name="ce33">
            <text:p>Razones y motivos del plazo de ampliación de reserva</text:p>
          </table:table-cell>
          <table:table-cell office:value-type="string" table:style-name="ce33">
            <text:p>Clasificación completa o parcial de la ampliación de reserva</text:p>
          </table:table-cell>
          <table:table-cell office:value-type="string" table:style-name="ce34">
            <text:p>Partes o secciones que se clasifican en el plazo de ampliación de reserva</text:p>
          </table:table-cell>
          <table:table-cell table:number-columns-repeated="16361" table:style-name="ce7"/>
        </table:table-row>
        <table:table-row table:style-name="ro3">
          <table:table-cell office:value-type="string" table:style-name="ce35">
            <text:p>Dirección General de Asuntos Jurídicos</text:p>
          </table:table-cell>
          <table:table-cell office:value-type="string" table:style-name="ce36">
            <text:p>DGAJ-RR-001</text:p>
          </table:table-cell>
          <table:table-cell office:value-type="string" table:style-name="ce36">
            <text:p>Recursos de Revisión</text:p>
          </table:table-cell>
          <table:table-cell office:value-type="string" table:style-name="ce36">
            <text:p>Solicitud de acceso</text:p>
          </table:table-cell>
          <table:table-cell office:value-type="string" table:style-name="ce36">
            <text:p>1 año<text:s/></text:p>
          </table:table-cell>
          <table:table-cell office:value-type="date" office:date-value="2015-01-15T00:00:00" table:style-name="ce37">
            <text:p>15/1/2015</text:p>
          </table:table-cell>
          <table:table-cell office:value-type="date" office:date-value="2016-01-15T00:00:00" table:style-name="ce37">
            <text:p>15/1/2016</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15-01-15T00:00:00" table:style-name="ce37">
            <text:p>15/1/2015</text:p>
          </table:table-cell>
          <table:table-cell office:value-type="string" table:style-name="ce36">
            <text:p>Desclasificado</text:p>
          </table:table-cell>
          <table:table-cell office:value-type="string" table:style-name="ce36">
            <text:p>No</text:p>
          </table:table-cell>
          <table:table-cell table:style-name="ce36"/>
          <table:table-cell table:number-columns-repeated="2" table:style-name="ce37"/>
          <table:table-cell table:number-columns-repeated="4" table:style-name="ce36"/>
          <table:table-cell table:style-name="ce38"/>
          <table:table-cell table:number-columns-repeated="16361" table:style-name="ce39"/>
        </table:table-row>
        <table:table-row table:style-name="ro3">
          <table:table-cell office:value-type="string" table:style-name="ce35">
            <text:p>Dirección General de Asuntos Jurídicos</text:p>
          </table:table-cell>
          <table:table-cell office:value-type="string" table:style-name="ce36">
            <text:p>DGAJ-RR-002</text:p>
          </table:table-cell>
          <table:table-cell office:value-type="string" table:style-name="ce36">
            <text:p>Recursos de Revisión</text:p>
          </table:table-cell>
          <table:table-cell office:value-type="string" table:style-name="ce36">
            <text:p>Resolución de autoridad competente</text:p>
          </table:table-cell>
          <table:table-cell office:value-type="string" table:style-name="ce36">
            <text:p>2 años<text:s/></text:p>
          </table:table-cell>
          <table:table-cell office:value-type="date" office:date-value="2015-01-15T00:00:00" table:style-name="ce37">
            <text:p>15/1/2015</text:p>
          </table:table-cell>
          <table:table-cell office:value-type="date" office:date-value="2016-01-15T00:00:00" table:style-name="ce37">
            <text:p>15/1/2016</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15-01-15T00:00:00" table:style-name="ce37">
            <text:p>15/1/2015</text:p>
          </table:table-cell>
          <table:table-cell office:value-type="string" table:style-name="ce36">
            <text:p>Clasificado</text:p>
          </table:table-cell>
          <table:table-cell office:value-type="string" table:style-name="ce36">
            <text:p>Si</text:p>
          </table:table-cell>
          <table:table-cell office:value-type="string" table:style-name="ce36">
            <text:p>10 meses</text:p>
          </table:table-cell>
          <table:table-cell office:value-type="date" office:date-value="2016-01-15T00:00:00" table:style-name="ce37">
            <text:p>15/1/2016</text:p>
          </table:table-cell>
          <table:table-cell office:value-type="date" office:date-value="2017-01-15T00:00:00" table:style-name="ce37">
            <text:p>15/1/2017</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Parcial</text:p>
          </table:table-cell>
          <table:table-cell office:value-type="string" table:style-name="ce38">
            <text:p>Instrucciones de actuación del Estado mexicano respecto a la seguridad nacional.</text:p>
          </table:table-cell>
          <table:table-cell table:number-columns-repeated="16361" table:style-name="ce40"/>
        </table:table-row>
        <table:table-row table:style-name="ro3">
          <table:table-cell office:value-type="string" table:style-name="ce41">
            <text:p>Dirección General de Asuntos Jurídicos</text:p>
          </table:table-cell>
          <table:table-cell office:value-type="string" table:style-name="ce42">
            <text:p>DGAJ-RR-003</text:p>
          </table:table-cell>
          <table:table-cell office:value-type="string" table:style-name="ce42">
            <text:p>Recursos de Revisión</text:p>
          </table:table-cell>
          <table:table-cell office:value-type="string" table:style-name="ce42">
            <text:p>Versión Pública obligaciones de transparencia</text:p>
          </table:table-cell>
          <table:table-cell office:value-type="string" table:style-name="ce42">
            <text:p>4 meses</text:p>
          </table:table-cell>
          <table:table-cell office:value-type="date" office:date-value="2015-01-15T00:00:00" table:style-name="ce43">
            <text:p>15/1/2015</text:p>
          </table:table-cell>
          <table:table-cell office:value-type="date" office:date-value="2018-01-15T00:00:00" table:style-name="ce43">
            <text:p>15/1/2018</text:p>
          </table:table-cell>
          <table:table-cell office:value-type="string" table:style-name="ce42">
            <text:p>Ley General de Transparencia y Acceso a la Información Pública Artículo 113</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office:value-type="string" table:style-name="ce42">
            <text:p>Parcial</text:p>
          </table:table-cell>
          <table:table-cell office:value-type="string" table:style-name="ce42">
            <text:p>Instrucciones de actuación del Estado mexicano respecto a la seguridad nacional.</text:p>
          </table:table-cell>
          <table:table-cell office:value-type="date" office:date-value="2015-01-15T00:00:00" table:style-name="ce43">
            <text:p>15/1/2015</text:p>
          </table:table-cell>
          <table:table-cell office:value-type="string" table:style-name="ce42">
            <text:p>Clasificado</text:p>
          </table:table-cell>
          <table:table-cell office:value-type="string" table:style-name="ce42">
            <text:p>No</text:p>
          </table:table-cell>
          <table:table-cell table:style-name="ce42"/>
          <table:table-cell table:number-columns-repeated="2" table:style-name="ce43"/>
          <table:table-cell table:number-columns-repeated="4" table:style-name="ce42"/>
          <table:table-cell table:style-name="ce44"/>
          <table:table-cell table:number-columns-repeated="16361" table:style-name="ce40"/>
        </table:table-row>
        <table:table-row table:number-rows-repeated="2" table:style-name="ro3">
          <table:table-cell table:number-columns-repeated="16384" table:style-name="ce40"/>
        </table:table-row>
        <table:table-row table:number-rows-repeated="1048563" table:style-name="ro3">
          <table:table-cell table:number-columns-repeated="16384"/>
        </table:table-row>
      </table:table>
      <table:database-ranges>
        <table:database-range table:target-range-address="IER.A8:IER.W15"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Sarahi Flores Tellez</dc:creator>
    <meta:creation-date>2016-09-19T17:34:32Z</meta:creation-date>
    <dc:date>2023-08-10T16:28:50Z</dc:date>
    <meta:print-date>2016-09-21T00:26:31Z</meta:print-date>
  </office:meta>
</office:document-meta>
</file>